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text-properties officeooo:paragraph-rsid="00018f0b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18f0b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18f0b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fo:color="#333333" style:font-name="Arial" fo:font-size="12pt" officeooo:paragraph-rsid="00018f0b" fo:background-color="#ffffff" style:font-size-asian="12pt" style:language-asian="pl" style:country-asian="PL" style:font-name-complex="Arial1" style:font-size-complex="12pt"/>
    </style:style>
    <style:style style:name="P8" style:family="paragraph" style:parent-style-name="Heading_20_1" style:master-page-name="Standard">
      <style:paragraph-properties fo:text-align="end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a0108" style:font-size-asian="10pt" style:font-size-complex="10pt"/>
    </style:style>
    <style:style style:name="T10" style:family="text">
      <style:text-properties fo:font-size="10pt" officeooo:rsid="000cd36e" style:font-size-asian="10pt" style:font-size-complex="10pt"/>
    </style:style>
    <style:style style:name="T11" style:family="text">
      <style:text-properties fo:font-size="10pt" officeooo:rsid="0012a0f2" style:font-size-asian="10pt" style:font-size-complex="10pt"/>
    </style:style>
    <style:style style:name="T12" style:family="text">
      <style:text-properties fo:font-size="10pt" officeooo:rsid="000add93" style:font-size-asian="10pt" style:font-size-complex="10pt"/>
    </style:style>
    <style:style style:name="T13" style:family="text">
      <style:text-properties fo:font-size="10pt" officeooo:rsid="000d141a" style:font-size-asian="10pt" style:font-size-complex="10pt"/>
    </style:style>
    <style:style style:name="T14" style:family="text">
      <style:text-properties fo:font-size="10pt" officeooo:rsid="00151364" style:font-size-asian="10pt" style:font-size-complex="10pt"/>
    </style:style>
    <style:style style:name="T15" style:family="text">
      <style:text-properties fo:font-size="10pt" officeooo:rsid="000b5fb6" style:font-size-asian="10pt" style:font-size-complex="10pt"/>
    </style:style>
    <style:style style:name="T16" style:family="text">
      <style:text-properties fo:color="#333333" fo:background-color="#ffffff" loext:char-shading-value="0" style:language-asian="pl" style:country-asian="PL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Rypin, dnia ...........................</text:h>
      <text:p text:style-name="Standard"/>
      <text:p text:style-name="Standard">....................................................................................</text:p>
      <text:p text:style-name="Standard">imię i nazwisko</text:p>
      <text:p text:style-name="Standard"/>
      <text:p text:style-name="P2">...............................................................</text:p>
      <text:p text:style-name="Standard">adres zamieszkania</text:p>
      <text:p text:style-name="Standard"/>
      <text:p text:style-name="P2">...............................................................</text:p>
      <text:p text:style-name="Standard">PESEL</text:p>
      <text:p text:style-name="P2"/>
      <text:p text:style-name="P2"><text:s text:c="146"/></text:p>
      <text:h text:style-name="P1" text:outline-level="2"><text:span text:style-name="T3"><text:s text:c="58"/>Starostwo Powiatowe</text:span></text:h>
      <text:p text:style-name="Text_20_body_20_indent"><text:s text:c="86"/>w Rypinie <text:s text:c="41"/>Wydział Komunikacji i Dróg</text:p>
      <text:p text:style-name="P3"><text:s text:c="35"/></text:p>
      <text:p text:style-name="P3"/>
      <text:h text:style-name="Heading_20_3" text:outline-level="3"><text:s text:c="45"/>Podanie</text:h>
      <text:p text:style-name="Standard"/>
      <text:p text:style-name="P2"/>
      <text:p text:style-name="Standard"><text:span text:style-name="T1">Proszę o wpis do dowodu rejestracyjnego seria ............. nr............................… <text:s text:c="2"/>oraz karty pojazdu (jeżeli była wydana) seria <text:s/>................nr.....…………………</text:span></text:p>
      <text:p text:style-name="P2">nr rejestracyjny …………………………………………………………………</text:p>
      <text:p text:style-name="P2">samochodu marki.............................................................................................…</text:p>
      <text:p text:style-name="P2">nr nadwozia......................................................................................................…</text:p>
      <text:p text:style-name="P2">adnotacji dot. <text:s/>przystosowania pojazdu do zasilania gazem.</text:p>
      <text:p text:style-name="P2"><text:s text:c="96"/></text:p>
      <text:p text:style-name="P2"/>
      <text:p text:style-name="Standard"><text:span text:style-name="T1"><text:s text:c="74"/>..............................................</text:span></text:p>
      <text:p text:style-name="Standard"><text:span text:style-name="T1"><text:s text:c="85"/>/podpis/</text:span></text:p>
      <text:p text:style-name="P2"/>
      <text:p text:style-name="P2">Załącznik:</text:p>
      <text:p text:style-name="P2">- wyciąg ze świadectwa homologacji</text:p>
      <text:p text:style-name="Standard"><text:span text:style-name="T1">- faktura <text:s text:c="64"/></text:span></text:p>
      <text:p text:style-name="P2"/>
      <text:p text:style-name="P2"/>
      <text:p text:style-name="Standard"><text:span text:style-name="T1">Dnia ...............................dokonano wpisu adnotacji „GAZ” w dowodzie rejestracyjnym seria <text:s/>....…….......nr.................................................................…..</text:span></text:p>
      <text:p text:style-name="P2">i w karcie pojazdu (jeżeli była wydana) seria ………………. nr ……………….</text:p>
      <text:p text:style-name="Standard"><text:span text:style-name="T1">nr <text:s/>rejestracyjny pojazdu..................................................................................….</text:span></text:p>
      <text:p text:style-name="P2"><text:s text:c="74"/></text:p>
      <text:p text:style-name="Standard"><text:span text:style-name="T1"><text:s text:c="73"/>........................................................</text:span></text:p>
      <text:p text:style-name="P4"><text:span text:style-name="T1"><text:s text:c="79"/></text:span>/podpis osoby dokonującej wpisu/<text:span text:style-name="T1"> <text:s text:c="10"/></text:span></text:p>
      <text:p text:style-name="P4"><text:span text:style-name="T1"/></text:p>
      <text:p text:style-name="P7"><text:span text:style-name="T4"><text:s/></text:span><text:span text:style-name="T7">KLAUZULA INFORMACYJNA</text:span></text:p>
      <text:p text:style-name="P6"><text:span text:style-name="T16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span></text:p>
      <text:p text:style-name="P5"><text:span text:style-name="T7">1.</text:span><text:span text:style-name="T8"> Administratorem Pani/Pana danych osobowych, których sprawy są prowadzone w ramach wykonywanych obowiązków ustawowych, jest </text:span><text:span text:style-name="T9">Powiat Rypiński <text:s/>mający swoją siedzibę w <text:s/>Rypinie </text:span><text:span text:style-name="T8"><text:s/>ul. <text:s/></text:span><text:span text:style-name="T9">Warszawska 38 w imieniu, którego występuje Starosta Rypiński.</text:span></text:p>
      <text:p text:style-name="P5"><text:span text:style-name="T7">2.</text:span><text:span text:style-name="T8"> Dane kontaktowe Inspektora Ochrony Danych: adres e-mail: </text:span><text:a xlink:type="simple" xlink:href="mailto:ido@powiatrypinski.pl" text:style-name="Internet_20_link" text:visited-style-name="Visited_20_Internet_20_Link"><text:span text:style-name="T9">ido</text:span></text:a><text:a xlink:type="simple" xlink:href="mailto:ido@powiatrypinski.pl" text:style-name="Internet_20_link" text:visited-style-name="Visited_20_Internet_20_Link"><text:span text:style-name="T8">@powiat</text:span></text:a><text:a xlink:type="simple" xlink:href="mailto:ido@powiatrypinski.pl" text:style-name="Internet_20_link" text:visited-style-name="Visited_20_Internet_20_Link"><text:span text:style-name="T9">rypinski.</text:span></text:a><text:a xlink:type="simple" xlink:href="mailto:ido@powiatrypinski.pl" text:style-name="Internet_20_link" text:visited-style-name="Visited_20_Internet_20_Link"><text:span text:style-name="T8">pl</text:span></text:a><text:span text:style-name="T8">.</text:span></text:p>
      <text:p text:style-name="P5"><text:span text:style-name="T7">3.</text:span><text:span text:style-name="T8"> Cel </text:span><text:span text:style-name="T10">i podstawa prawna </text:span><text:span text:style-name="T8">przetwarzania danych osobowych: </text:span><text:span text:style-name="T10">celem</text:span><text:span text:style-name="T8"> jest </text:span><text:span text:style-name="T10">wypełnianie obowiązku prawnego ciążącego na administratorze art.6 ust.1 lit c przepisów Rozporządzenia ogólnego oraz w związku z realizacja zadań publicznych wynikających z przepisów Ustawy <text:s/>Prawo o ruchu <text:s/>drogowym, </text:span><text:span text:style-name="T8">Ustawa <text:s/>o kierujących pojazdami </text:span><text:span text:style-name="T11">oraz aktów wykonawczych wydanych na podstawie tych <text:s text:c="2"/>ustaw.</text:span></text:p>
      <text:p text:style-name="P5"><text:span text:style-name="T7">4.</text:span><text:span text:style-name="T8"> Odbiorcami danych osobowych będą wyłącznie podmioty uprawnione do uzyskania danych osobowych na podstawie przepisów prawa lub zawartych umów powierzenia przetwarzania.</text:span></text:p>
      <text:p text:style-name="P5"><text:span text:style-name="T7">5. </text:span><text:span text:style-name="T8">Dane osobowe nie będą przekazywane odbiorcom </text:span><text:span text:style-name="T12">do </text:span><text:span text:style-name="T8"><text:s/>państw poza </text:span><text:span text:style-name="T12">będących poza </text:span><text:span text:style-name="T8">Unią Europejską <text:s text:c="2"/>i <text:s/>Europejskim Obszarem Gospodarczym lub organizacji międzynarodowej.</text:span></text:p>
      <text:p text:style-name="P5"><text:span text:style-name="T7">6.</text:span><text:span text:style-name="T8"> Dane osobowe przechowywane będą przez okres <text:s/></text:span><text:span text:style-name="T13">wynikający z Rzeczowego Wykazy Akty oraz </text:span><text:span text:style-name="T8">przep</text:span><text:span text:style-name="T13">isów </text:span><text:span text:style-name="T8"><text:s/>prawa.</text:span></text:p>
      <text:p text:style-name="P5"><text:span text:style-name="T7">7. </text:span><text:span text:style-name="T8">Podanie danych osobowych jest ustawowym obowiązkiem umożliwiającym realizację zadań w ramach sprawowania władzy publicznej powierzonej Administratorowi. Niepodanie <text:s/>wymaganych danych będzie skutkować niezałatwieniem sprawy.</text:span></text:p>
      <text:p text:style-name="P5"><text:span text:style-name="T7">8. </text:span><text:span text:style-name="T8">Osobie, której dane dotyczą przysługuje prawo do żądania od Administratora dostępu do danych <text:s text:c="2"/>osobowych, prawo do ich sprostowania, a po ustaniu okresu ich przechowywania prawo do ich usunięcia lub ograniczenia przetwarzania, w myśl obowiązujących przepisów.</text:span></text:p>
      <text:p text:style-name="P5"><text:span text:style-name="T7">9.</text:span><text:span text:style-name="T8"> Osobie, której dane są przetwarzane przysługuje prawo do wniesienia sprzeciwu wobe</text:span><text:span text:style-name="T14">c </text:span><text:span text:style-name="T8">przetwarzania danych osobowych </text:span><text:span text:style-name="T15">na zasadach określonych w przepisach prawa.</text:span></text:p>
      <text:p text:style-name="P5"><text:span text:style-name="T7">10.</text:span><text:span text:style-name="T8"> Osobie, której dane osobowe są przetwarzane przysługuje prawo do cofnięcia zgody, n</text:span><text:span text:style-name="T14">a </text:span><text:span text:style-name="T8">podstawie której są one przetwarzane, </text:span><text:span text:style-name="T15">o ile taka zgoda była wymagana.</text:span></text:p>
      <text:p text:style-name="P5"><text:span text:style-name="T7">11.</text:span><text:span text:style-name="T8"> Przy wykonywaniu ww. ustawowego zadania Administrator nie stosuje zautomatyzowaneg</text:span><text:span text:style-name="T14">o </text:span><text:span text:style-name="T8">podejmowania decyzji oraz profilowania.</text:span></text:p>
      <text:p text:style-name="P4"><text:span text:style-name="T5">12. </text:span><text:span text:style-name="T6">Wnioskodawcy przysługuje prawo wniesienia skargi do organu nadzorczego - Urzędu Ochrony Danych Osobowych.</text:span><text:span text:style-name="T1"> <text:s text:c="16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indent="-8.752cm" style:auto-text-indent="false"/>
      <style:text-properties fo:font-size="14pt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ypin</dc:title>
    <meta:initial-creator>Pracownik</meta:initial-creator>
    <meta:creation-date>2002-07-23T11:23:00</meta:creation-date>
    <dc:date>2019-10-09T08:48:09.611000000</dc:date>
    <meta:print-date>2015-10-14T11:18:00</meta:print-date>
    <meta:editing-cycles>4</meta:editing-cycles>
    <meta:editing-duration>PT2H27M20S</meta:editing-duration>
    <meta:document-statistic meta:table-count="0" meta:image-count="0" meta:object-count="0" meta:page-count="2" meta:paragraph-count="43" meta:word-count="424" meta:character-count="5069" meta:non-whitespace-character-count="3528"/>
    <meta:generator>LibreOffice/6.2.4.2$Windows_X86_64 LibreOffice_project/2412653d852ce75f65fbfa83fb7e7b669a126d64</meta:generator>
  </office:meta>
</office:document-meta>
</file>