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1c0a27" officeooo:paragraph-rsid="001c0a2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rsid="001c0a27" officeooo:paragraph-rsid="001c0a2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0.5pt" officeooo:rsid="001c0a27" officeooo:paragraph-rsid="001c0a27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officeooo:rsid="001c0a27" officeooo:paragraph-rsid="001c0a27" style:font-size-asian="9.14999961853027pt" style:font-size-complex="10.5pt"/>
    </style:style>
    <style:style style:name="P15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size="10.5pt" style:text-underline-style="none" fo:font-weight="normal" officeooo:rsid="001da9d6" officeooo:paragraph-rsid="001da9d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1da9d6" officeooo:paragraph-rsid="002002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0022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0022f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1" fo:font-size="12pt" officeooo:paragraph-rsid="0020022f" fo:background-color="#ffffff" style:font-size-asian="12pt" style:language-asian="pl" style:country-asian="PL" style:font-name-complex="Arial2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e1b2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0108" style:font-size-asian="10pt" style:font-size-complex="10pt"/>
    </style:style>
    <style:style style:name="T6" style:family="text">
      <style:text-properties fo:font-size="10pt" officeooo:rsid="000cd36e" style:font-size-asian="10pt" style:font-size-complex="10pt"/>
    </style:style>
    <style:style style:name="T7" style:family="text">
      <style:text-properties fo:font-size="10pt" officeooo:rsid="0012a0f2" style:font-size-asian="10pt" style:font-size-complex="10pt"/>
    </style:style>
    <style:style style:name="T8" style:family="text">
      <style:text-properties fo:font-size="10pt" officeooo:rsid="000add93" style:font-size-asian="10pt" style:font-size-complex="10pt"/>
    </style:style>
    <style:style style:name="T9" style:family="text">
      <style:text-properties fo:font-size="10pt" officeooo:rsid="000d141a" style:font-size-asian="10pt" style:font-size-complex="10pt"/>
    </style:style>
    <style:style style:name="T10" style:family="text">
      <style:text-properties fo:font-size="10pt" officeooo:rsid="00151364" style:font-size-asian="10pt" style:font-size-complex="10pt"/>
    </style:style>
    <style:style style:name="T11" style:family="text">
      <style:text-properties fo:font-size="10pt" officeooo:rsid="000b5fb6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333333" fo:background-color="#ffffff" loext:char-shading-value="0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....</text:p>
      <text:p text:style-name="P2"/>
      <text:p text:style-name="P2">....................................</text:p>
      <text:p text:style-name="P13"><text:s text:c="7"/>(imię i nazwisko)</text:p>
      <text:p text:style-name="P3">....................................</text:p>
      <text:p text:style-name="P13"><text:s text:c="5"/>(adres zamieszkania)</text:p>
      <text:p text:style-name="P3">....................................</text:p>
      <text:p text:style-name="P14"><text:s text:c="15"/>(PESEL)</text:p>
      <text:p text:style-name="P14"/>
      <text:p text:style-name="P4">Starostwo Powiatowe </text:p>
      <text:p text:style-name="P4">w Rypinie</text:p>
      <text:p text:style-name="P4">Wydział Komunikacji i Dróg</text:p>
      <text:p text:style-name="P5"/>
      <text:p text:style-name="P5"/>
      <text:p text:style-name="P8">Podanie</text:p>
      <text:p text:style-name="P7">Proszę o wpis do dowodu rejestracyjnego seria ..................................... Nr ............................</text:p>
      <text:p text:style-name="P7">oraz karty pojazdu ( jeżeli była wydana ) <text:s/>seria ..................................... Nr ............................</text:p>
      <text:p text:style-name="P7">samochodu marki .................................................................., nr rejestracyjny ........................</text:p>
      <text:p text:style-name="P7">nr nadwozia ...............................................................................................................................</text:p>
      <text:p text:style-name="P7">adnotacji dot. przystosowania pojazdu do <text:span text:style-name="T2">przewozu osób.</text:span></text:p>
      <text:p text:style-name="P7"/>
      <text:p text:style-name="P6">.............................................................</text:p>
      <text:p text:style-name="P6"><text:span text:style-name="T1">(podpis) <text:s text:c="4"/></text:span><text:s text:c="18"/></text:p>
      <text:p text:style-name="P6"/>
      <text:p text:style-name="P6"/>
      <text:p text:style-name="P9">Załączniki:</text:p>
      <text:p text:style-name="P10">- zaświadczenie o przeprowadzonym badaniu technicznym</text:p>
      <text:p text:style-name="P10"/>
      <text:p text:style-name="P15"/>
      <text:p text:style-name="P11"/>
      <text:p text:style-name="P11">Dnia ..................................... dokonano wpisu adnotacji "<text:span text:style-name="T2">TAXI</text:span>" w dowodzie rejestracyjnym </text:p>
      <text:p text:style-name="P11">Seria ............... Nr ............... i w karcie pojazdu (jeżeli była wydana)</text:p>
      <text:p text:style-name="P11">Seria ............... Nr ............... nr rejestracyjny pojazdu ........................</text:p>
      <text:p text:style-name="P11"/>
      <text:p text:style-name="P11"/>
      <text:p text:style-name="P12">.......................................................</text:p>
      <text:p text:style-name="P16">(podpis osoby dokonującej wpisu) <text:s text:c="5"/></text:p>
      <text:p text:style-name="P20"><text:span text:style-name="T12"><text:s/></text:span><text:span text:style-name="T3">KLAUZULA INFORMACYJNA</text:span></text:p>
      <text:p text:style-name="P19"><text:span text:style-name="T1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18"><text:span text:style-name="T3">1.</text:span><text:span text:style-name="T4"> Administratorem Pani/Pana danych osobowych, których sprawy są prowadzone w ramach wykonywanych obowiązków ustawowych, jest </text:span><text:span text:style-name="T5">Powiat Rypiński <text:s/>mający swoją siedzibę w <text:s/>Rypinie </text:span><text:span text:style-name="T4"><text:s/>ul. <text:s/></text:span><text:span text:style-name="T5">Warszawska 38 w imieniu, którego występuje Starosta Rypiński.</text:span></text:p>
      <text:p text:style-name="P18"><text:span text:style-name="T3">2.</text:span><text:span text:style-name="T4"> Dane kontaktowe Inspektora Ochrony Danych: adres e-mail: </text:span><text:a xlink:type="simple" xlink:href="mailto:ido@powiatrypinski.pl" text:style-name="Internet_20_link" text:visited-style-name="Visited_20_Internet_20_Link"><text:span text:style-name="T5">ido</text:span></text:a><text:a xlink:type="simple" xlink:href="mailto:ido@powiatrypinski.pl" text:style-name="Internet_20_link" text:visited-style-name="Visited_20_Internet_20_Link"><text:span text:style-name="T4">@powiat</text:span></text:a><text:a xlink:type="simple" xlink:href="mailto:ido@powiatrypinski.pl" text:style-name="Internet_20_link" text:visited-style-name="Visited_20_Internet_20_Link"><text:span text:style-name="T5">rypinski.</text:span></text:a><text:a xlink:type="simple" xlink:href="mailto:ido@powiatrypinski.pl" text:style-name="Internet_20_link" text:visited-style-name="Visited_20_Internet_20_Link"><text:span text:style-name="T4">pl</text:span></text:a><text:span text:style-name="T4">.</text:span></text:p>
      <text:p text:style-name="P18"><text:span text:style-name="T3">3.</text:span><text:span text:style-name="T4"> Cel </text:span><text:span text:style-name="T6">i podstawa prawna </text:span><text:span text:style-name="T4">przetwarzania danych osobowych: </text:span><text:span text:style-name="T6">celem</text:span><text:span text:style-name="T4"> jest </text:span><text:span text:style-name="T6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4">Ustawa <text:s/>o kierujących pojazdami </text:span><text:span text:style-name="T7">oraz aktów wykonawczych wydanych na podstawie tych <text:s text:c="2"/>ustaw.</text:span></text:p>
      <text:p text:style-name="P18"><text:span text:style-name="T3">4.</text:span><text:span text:style-name="T4"> Odbiorcami danych osobowych będą wyłącznie podmioty uprawnione do uzyskania danych osobowych na podstawie przepisów prawa lub zawartych umów powierzenia przetwarzania.</text:span></text:p>
      <text:p text:style-name="P18"><text:span text:style-name="T3">5. </text:span><text:span text:style-name="T4">Dane osobowe nie będą przekazywane odbiorcom </text:span><text:span text:style-name="T8">do </text:span><text:span text:style-name="T4"><text:s/>państw poza </text:span><text:span text:style-name="T8">będących poza </text:span><text:span text:style-name="T4">Unią Europejską <text:s text:c="2"/>i <text:s/>Europejskim Obszarem Gospodarczym lub organizacji międzynarodowej.</text:span></text:p>
      <text:p text:style-name="P18"><text:span text:style-name="T3">6.</text:span><text:span text:style-name="T4"> Dane osobowe przechowywane będą przez okres <text:s/></text:span><text:span text:style-name="T9">wynikający z Rzeczowego Wykazy Akty oraz </text:span><text:span text:style-name="T4">przep</text:span><text:span text:style-name="T9">isów </text:span><text:span text:style-name="T4"><text:s/>prawa.</text:span></text:p>
      <text:p text:style-name="P18"><text:span text:style-name="T3">7. </text:span><text:span text:style-name="T4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18"><text:span text:style-name="T3">8. </text:span><text:span text:style-name="T4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18"><text:span text:style-name="T3">9.</text:span><text:span text:style-name="T4"> Osobie, której dane są przetwarzane przysługuje prawo do wniesienia sprzeciwu wobe</text:span><text:span text:style-name="T10">c </text:span><text:span text:style-name="T4">przetwarzania danych osobowych </text:span><text:span text:style-name="T11">na zasadach określonych w przepisach prawa.</text:span></text:p>
      <text:p text:style-name="P18"><text:span text:style-name="T3">10.</text:span><text:span text:style-name="T4"> Osobie, której dane osobowe są przetwarzane przysługuje prawo do cofnięcia zgody, n</text:span><text:span text:style-name="T10">a </text:span><text:span text:style-name="T4">podstawie której są one przetwarzane, </text:span><text:span text:style-name="T11">o ile taka zgoda była wymagana.</text:span></text:p>
      <text:p text:style-name="P18"><text:span text:style-name="T3">11.</text:span><text:span text:style-name="T4"> Przy wykonywaniu ww. ustawowego zadania Administrator nie stosuje zautomatyzowaneg</text:span><text:span text:style-name="T10">o </text:span><text:span text:style-name="T4">podejmowania decyzji oraz profilowania.</text:span></text:p>
      <text:p text:style-name="P17"><text:span text:style-name="T3">12. </text:span><text:span text:style-name="T4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8S</meta:editing-duration>
    <meta:editing-cycles>6</meta:editing-cycles>
    <meta:generator>LibreOffice/6.2.4.2$Windows_X86_64 LibreOffice_project/2412653d852ce75f65fbfa83fb7e7b669a126d64</meta:generator>
    <dc:date>2019-10-09T08:47:10.546000000</dc:date>
    <meta:document-statistic meta:table-count="0" meta:image-count="0" meta:object-count="0" meta:page-count="2" meta:paragraph-count="39" meta:word-count="433" meta:character-count="3902" meta:non-whitespace-character-count="3430"/>
    <meta:user-defined meta:name="Info 1"/>
    <meta:user-defined meta:name="Info 2"/>
    <meta:user-defined meta:name="Info 3"/>
    <meta:user-defined meta:name="Info 4"/>
  </office:meta>
</office:document-meta>
</file>