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style:font-size-asian="11.3500003814697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officeooo:rsid="0012ad8a" officeooo:paragraph-rsid="0012ad8a" style:font-size-asian="11.3500003814697pt" style:font-size-complex="13pt"/>
    </style:style>
    <style:style style:name="P3" style:family="paragraph" style:parent-style-name="Standard">
      <style:paragraph-properties fo:line-height="100%" fo:text-align="start" style:justify-single-word="false"/>
      <style:text-properties fo:font-size="13pt" officeooo:rsid="0012ad8a" officeooo:paragraph-rsid="0012ad8a" style:font-size-asian="11.3500003814697pt" style:font-size-complex="13pt"/>
    </style:style>
    <style:style style:name="P4" style:family="paragraph" style:parent-style-name="Standard">
      <style:paragraph-properties fo:line-height="100%" fo:text-align="end" style:justify-single-word="false"/>
      <style:text-properties fo:font-size="13pt" fo:font-style="italic" fo:font-weight="bold" officeooo:rsid="0012ad8a" officeooo:paragraph-rsid="0012ad8a" style:font-size-asian="11.3500003814697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3pt" fo:font-style="normal" fo:font-weight="normal" officeooo:rsid="0012ad8a" officeooo:paragraph-rsid="001371c1" style:font-size-asian="11.3500003814697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fo:font-size="13pt" fo:font-style="normal" fo:font-weight="normal" officeooo:rsid="0012ad8a" officeooo:paragraph-rsid="0012ad8a" style:font-size-asian="11.3500003814697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fo:font-size="13pt" fo:font-style="normal" fo:font-weight="normal" officeooo:rsid="0012ad8a" officeooo:paragraph-rsid="0013a99f" style:font-size-asian="11.3500003814697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3pt" fo:font-style="normal" fo:font-weight="normal" officeooo:rsid="0012ad8a" officeooo:paragraph-rsid="0012ad8a" style:font-size-asian="11.3500003814697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0.5pt" officeooo:rsid="0012ad8a" officeooo:paragraph-rsid="0012ad8a" style:font-size-asian="10.5pt" style:font-size-complex="10.5pt"/>
    </style:style>
    <style:style style:name="P10" style:family="paragraph" style:parent-style-name="Standard">
      <style:paragraph-properties fo:line-height="150%" fo:text-align="start" style:justify-single-word="false"/>
      <style:text-properties fo:font-size="10.5pt" officeooo:rsid="0012ad8a" officeooo:paragraph-rsid="0012ad8a" style:font-size-asian="10.5pt" style:font-size-complex="10.5pt"/>
    </style:style>
    <style:style style:name="P11" style:family="paragraph" style:parent-style-name="Standard">
      <style:paragraph-properties fo:line-height="100%" fo:text-align="start" style:justify-single-word="false"/>
      <style:text-properties fo:font-size="10.5pt" officeooo:rsid="0012ad8a" officeooo:paragraph-rsid="0012ad8a" style:font-size-asian="10.5pt" style:font-size-complex="10.5pt"/>
    </style:style>
    <style:style style:name="P12" style:family="paragraph" style:parent-style-name="Standard">
      <style:paragraph-properties fo:line-height="100%" fo:text-align="end" style:justify-single-word="false"/>
      <style:text-properties fo:font-size="10.5pt" fo:font-style="normal" fo:font-weight="normal" officeooo:rsid="0012ad8a" officeooo:paragraph-rsid="0013a99f" style:font-size-asian="9.14999961853027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font-size="10.5pt" fo:font-style="normal" fo:font-weight="normal" officeooo:rsid="0012ad8a" officeooo:paragraph-rsid="001371c1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font-size="11pt" fo:font-style="normal" fo:font-weight="bold" officeooo:rsid="0012ad8a" officeooo:paragraph-rsid="0013a99f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line-height="0.686cm"/>
      <style:text-properties style:font-name="Arial" fo:font-size="11pt" fo:font-weight="bold" officeooo:paragraph-rsid="0014c477" style:font-name-asian="Times New Roman" style:font-size-asian="11pt" style:font-weight-asian="bold" style:font-name-complex="Arial" style:font-size-complex="11pt"/>
    </style:style>
    <style:style style:name="P16" style:family="paragraph" style:parent-style-name="Standard">
      <style:paragraph-properties fo:line-height="0.085cm"/>
      <style:text-properties style:font-name="Arial" fo:font-size="11pt" officeooo:paragraph-rsid="0014c477" style:font-name-asian="Times New Roman" style:font-size-asian="11pt" style:font-name-complex="Arial" style:font-size-complex="11pt"/>
    </style:style>
    <style:style style:name="P17" style:family="paragraph" style:parent-style-name="Standard">
      <style:paragraph-properties fo:line-height="0.353cm" fo:text-align="justify" style:justify-single-word="false"/>
      <style:text-properties style:font-name="Arial" fo:font-size="11pt" officeooo:paragraph-rsid="0014c477" style:font-name-asian="Times New Roman" style:font-size-asian="11pt" style:font-name-complex="Arial" style:font-size-complex="11pt"/>
    </style:style>
    <style:style style:name="P18" style:family="paragraph" style:parent-style-name="Standard">
      <style:paragraph-properties fo:line-height="0.353cm"/>
      <style:text-properties style:font-name="Arial" fo:font-size="11pt" officeooo:paragraph-rsid="0014c477" style:font-name-asian="Times New Roman" style:font-size-asian="11pt" style:font-name-complex="Arial" style:font-size-complex="11pt"/>
    </style:style>
    <style:style style:name="P19" style:family="paragraph" style:parent-style-name="Standard">
      <style:paragraph-properties fo:line-height="200%"/>
      <style:text-properties style:font-name="Arial" fo:font-size="11pt" officeooo:paragraph-rsid="0014c477" style:font-name-asian="Arial" style:font-size-asian="11pt" style:font-name-complex="Arial" style:font-size-complex="11pt"/>
    </style:style>
    <style:style style:name="P20" style:family="paragraph" style:parent-style-name="Standard">
      <style:paragraph-properties style:line-height-at-least="0cm">
        <style:tab-stops>
          <style:tab-stop style:position="0.564cm"/>
          <style:tab-stop style:position="1.588cm"/>
          <style:tab-stop style:position="9.948cm"/>
          <style:tab-stop style:position="10.866cm"/>
          <style:tab-stop style:position="13.617cm"/>
          <style:tab-stop style:position="15.205cm"/>
        </style:tab-stops>
      </style:paragraph-properties>
      <style:text-properties style:font-name="Arial" fo:font-size="11pt" officeooo:paragraph-rsid="0014c477" style:font-name-asian="Arial" style:font-size-asian="11pt" style:font-name-complex="Arial" style:font-size-complex="11pt"/>
    </style:style>
    <style:style style:name="P21" style:family="paragraph" style:parent-style-name="Standard">
      <style:paragraph-properties fo:line-height="0.065cm"/>
      <style:text-properties style:font-name="Arial" fo:font-size="11pt" fo:font-style="italic" officeooo:paragraph-rsid="0014c477" style:font-name-asian="Times New Roman" style:font-size-asian="11pt" style:font-style-asian="italic" style:font-name-complex="Arial" style:font-size-complex="11pt"/>
    </style:style>
    <style:style style:name="P22" style:family="paragraph" style:parent-style-name="Standard">
      <style:paragraph-properties style:line-height-at-least="0cm">
        <style:tab-stops>
          <style:tab-stop style:position="0.564cm"/>
          <style:tab-stop style:position="1.588cm"/>
          <style:tab-stop style:position="9.948cm"/>
          <style:tab-stop style:position="10.866cm"/>
          <style:tab-stop style:position="13.617cm"/>
          <style:tab-stop style:position="15.205cm"/>
        </style:tab-stops>
      </style:paragraph-properties>
      <style:text-properties style:font-name="Arial" fo:font-size="11pt" officeooo:paragraph-rsid="0014c477" style:font-size-asian="11pt" style:font-name-complex="Arial" style:font-size-complex="11pt"/>
    </style:style>
    <style:style style:name="P23" style:family="paragraph" style:parent-style-name="Standard">
      <style:paragraph-properties fo:line-height="0.353cm"/>
      <style:text-properties style:font-name="Times New Roman" fo:font-size="12pt" fo:font-weight="bold" officeooo:paragraph-rsid="0014c477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0.065cm"/>
      <style:text-properties style:font-name="Times New Roman" fo:font-size="12pt" officeooo:paragraph-rsid="0014c477" style:font-name-asian="Times New Roman" style:font-size-asian="12pt"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14c477" style:font-size-asian="12pt" style:font-size-complex="12pt"/>
    </style:style>
    <style:style style:name="P26" style:family="paragraph" style:parent-style-name="Standard">
      <style:paragraph-properties style:line-height-at-least="0cm" fo:text-align="center" style:justify-single-word="false" fo:break-before="page"/>
      <style:text-properties style:font-name="Arial" fo:font-size="11pt" fo:font-weight="bold" officeooo:paragraph-rsid="0014c477" style:font-name-asian="Arial" style:font-size-asian="11pt" style:font-weight-asian="bold" style:font-name-complex="Arial"/>
    </style:style>
    <style:style style:name="P27" style:family="paragraph" style:parent-style-name="Standard">
      <style:paragraph-properties fo:margin-left="6.35cm" fo:margin-right="0cm" style:line-height-at-least="0cm" fo:text-align="justify" style:justify-single-word="false" fo:text-indent="0cm" style:auto-text-indent="false"/>
      <style:text-properties style:font-name="Arial" fo:font-size="11pt" fo:font-style="normal" fo:font-weight="bold" officeooo:rsid="0012ad8a" officeooo:paragraph-rsid="0014c477" style:font-name-asian="Arial" style:font-size-asian="11pt" style:font-style-asian="normal" style:font-weight-asian="bold" style:font-name-complex="Arial" style:font-size-complex="12pt" style:font-style-complex="normal" style:font-weight-complex="bold"/>
    </style:style>
    <style:style style:name="P28" style:family="paragraph" style:parent-style-name="Standard">
      <style:paragraph-properties fo:margin-left="6.35cm" fo:margin-right="0cm" style:line-height-at-least="0cm" fo:text-indent="0cm" style:auto-text-indent="false"/>
      <style:text-properties style:font-name="Arial" fo:font-size="11pt" officeooo:paragraph-rsid="0014c477" style:font-name-asian="Arial" style:font-size-asian="11pt" style:font-name-complex="Arial"/>
    </style:style>
    <style:style style:name="P29" style:family="paragraph" style:parent-style-name="Standard">
      <style:paragraph-properties fo:margin-left="0cm" fo:margin-right="0.035cm" fo:line-height="105%" fo:text-indent="0cm" style:auto-text-indent="false"/>
      <style:text-properties style:font-name="Arial" fo:font-size="11pt" officeooo:paragraph-rsid="0014c477" style:font-name-asian="Arial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.035cm" fo:line-height="105%" fo:text-indent="0cm" style:auto-text-indent="false"/>
      <style:text-properties style:font-name="Arial" fo:font-size="11pt" officeooo:paragraph-rsid="0014c477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.035cm" fo:line-height="200%" fo:text-indent="0cm" style:auto-text-indent="false"/>
      <style:text-properties style:font-name="Arial" fo:font-size="11pt" fo:font-style="italic" officeooo:paragraph-rsid="0014c477" style:font-name-asian="Times New Roman" style:font-size-asian="11pt" style:font-style-asian="italic" style:font-name-complex="Arial" style:font-size-complex="11pt"/>
    </style:style>
    <style:style style:name="P32" style:family="paragraph" style:parent-style-name="Standard">
      <style:paragraph-properties fo:margin-left="0cm" fo:margin-right="0.035cm" fo:line-height="105%" fo:text-align="start" style:justify-single-word="false" fo:text-indent="0cm" style:auto-text-indent="false"/>
      <style:text-properties officeooo:paragraph-rsid="0014c477"/>
    </style:style>
    <style:style style:name="P33" style:family="paragraph" style:parent-style-name="Standard">
      <style:paragraph-properties fo:margin-left="0cm" fo:margin-right="0.953cm" fo:line-height="135%" fo:text-align="start" style:justify-single-word="false" fo:text-indent="0cm" style:auto-text-indent="false"/>
      <style:text-properties style:font-name="Arial" fo:font-size="11pt" officeooo:paragraph-rsid="0014c477" style:font-name-asian="Arial" style:font-size-asian="11pt" style:font-name-complex="Arial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14c477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14c477" style:font-size-asian="12pt" style:font-name-complex="Arial2" style:font-size-complex="12pt"/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pt" fo:font-style="normal" fo:font-weight="bold" officeooo:rsid="0012ad8a" officeooo:paragraph-rsid="0014c477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officeooo:rsid="0012ad8a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font-name="Trebuchet MS"/>
    </style:style>
    <style:style style:name="T4" style:family="text">
      <style:text-properties style:font-name="Trebuchet MS" fo:font-size="8pt" style:font-size-asian="8pt" style:font-size-complex="8pt"/>
    </style:style>
    <style:style style:name="T5" style:family="text">
      <style:text-properties style:font-name="Trebuchet MS" fo:font-size="8pt" officeooo:rsid="002044e5" style:font-size-asian="8pt" style:font-size-complex="8pt"/>
    </style:style>
    <style:style style:name="T6" style:family="text">
      <style:text-properties style:font-name="Trebuchet MS" fo:font-size="8pt" fo:font-style="normal" fo:font-weight="bold" officeooo:rsid="002044e5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7" style:family="text">
      <style:text-properties style:font-name="Trebuchet MS" fo:font-size="10pt" fo:font-weight="normal" officeooo:rsid="001d4a49" style:font-size-asian="10pt" style:font-weight-asian="normal" style:font-size-complex="10pt" style:font-weight-complex="normal"/>
    </style:style>
    <style:style style:name="T8" style:family="text">
      <style:text-properties style:font-name="Trebuchet MS" fo:font-size="10pt" fo:font-weight="normal" officeooo:rsid="0014b46e" style:font-size-asian="10pt" style:font-weight-asian="normal" style:font-size-complex="10pt" style:font-weight-complex="normal"/>
    </style:style>
    <style:style style:name="T9" style:family="text">
      <style:text-properties style:font-name="Trebuchet MS" fo:font-size="10pt" fo:font-weight="normal" officeooo:rsid="002044e5" style:font-size-asian="10pt" style:font-weight-asian="normal" style:font-size-complex="10pt" style:font-weight-complex="normal"/>
    </style:style>
    <style:style style:name="T10" style:family="text">
      <style:text-properties style:font-name="Trebuchet MS" fo:font-size="10pt" fo:font-style="normal" fo:font-weight="normal" officeooo:rsid="0014b46e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Trebuchet MS" fo:font-size="10pt" officeooo:rsid="002044e5" style:font-size-asian="10pt" style:font-size-complex="10pt"/>
    </style:style>
    <style:style style:name="T12" style:family="text">
      <style:text-properties style:font-name="Trebuchet MS" fo:font-size="13pt" fo:font-style="normal" fo:font-weight="normal" officeooo:rsid="0014b46e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" fo:font-size="11pt" style:font-name-asian="MS PGothic" style:font-size-asian="11pt" style:font-name-complex="Arial" style:font-size-complex="11pt"/>
    </style:style>
    <style:style style:name="T15" style:family="text">
      <style:text-properties style:text-position="super 58%" style:font-name="Trebuchet MS" fo:font-size="13pt" fo:font-style="normal" fo:font-weight="normal" officeooo:rsid="002044e5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officeooo:rsid="00218c14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0a0108" style:font-size-asian="10pt" style:font-size-complex="10pt"/>
    </style:style>
    <style:style style:name="T20" style:family="text">
      <style:text-properties fo:font-size="10pt" officeooo:rsid="000cd36e" style:font-size-asian="10pt" style:font-size-complex="10pt"/>
    </style:style>
    <style:style style:name="T21" style:family="text">
      <style:text-properties fo:font-size="10pt" officeooo:rsid="0012a0f2" style:font-size-asian="10pt" style:font-size-complex="10pt"/>
    </style:style>
    <style:style style:name="T22" style:family="text">
      <style:text-properties fo:font-size="10pt" officeooo:rsid="000add93" style:font-size-asian="10pt" style:font-size-complex="10pt"/>
    </style:style>
    <style:style style:name="T23" style:family="text">
      <style:text-properties fo:font-size="10pt" officeooo:rsid="000d141a" style:font-size-asian="10pt" style:font-size-complex="10pt"/>
    </style:style>
    <style:style style:name="T24" style:family="text">
      <style:text-properties fo:font-size="10pt" officeooo:rsid="00151364" style:font-size-asian="10pt" style:font-size-complex="10pt"/>
    </style:style>
    <style:style style:name="T25" style:family="text">
      <style:text-properties fo:font-size="10pt" officeooo:rsid="000b5fb6" style:font-size-asian="10pt" style:font-size-complex="10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333333" fo:background-color="#ffffff" loext:char-shading-value="0" style:language-asian="pl" style:country-asian="PL" style:font-name-complex="Arial2"/>
    </style:style>
    <style:style style:name="T28" style:family="text">
      <style:text-properties fo:color="#333333" fo:font-weight="bold" fo:background-color="#ffffff" loext:char-shading-value="0" style:language-asian="pl" style:country-asian="PL" style:font-weight-asian="bold" style:font-weight-complex="bold"/>
    </style:style>
    <style:style style:name="T29" style:family="text">
      <style:text-properties fo:color="#333333" fo:font-size="10pt" fo:font-weight="bold" fo:background-color="#ffffff" loext:char-shading-value="0" style:font-size-asian="10pt" style:language-asian="pl" style:country-asian="PL" style:font-weight-asian="bold" style:font-size-complex="10pt" style:font-weight-complex="bold"/>
    </style:style>
    <style:style style:name="T30" style:family="text">
      <style:text-properties fo:color="#333333" style:font-name="Trebuchet MS" fo:font-size="8pt" fo:font-style="normal" fo:font-weight="bold" officeooo:rsid="002044e5" fo:background-color="#ffffff" loext:char-shading-value="0" style:font-name-asian="Arial" style:font-size-asian="8pt" style:language-asian="pl" style:country-asian="PL" style:font-style-asian="normal" style:font-weight-asian="bold" style:font-name-complex="Arial" style:font-size-complex="8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<text:span text:style-name="T1">........................................</text:span></text:p>
      <text:p text:style-name="P9">(miejscowość, data) <text:s text:c="8"/></text:p>
      <text:p text:style-name="P2">.............................................</text:p>
      <text:p text:style-name="P10"><text:s/>(imię i nazwisko, podmiot gosp.)</text:p>
      <text:p text:style-name="P3">.............................................</text:p>
      <text:p text:style-name="P10"><text:s text:c="11"/>(adres zamieszkania)</text:p>
      <text:p text:style-name="P3">.............................................</text:p>
      <text:p text:style-name="P11"><text:s text:c="7"/>(nr PESEL lub REGON)</text:p>
      <text:p text:style-name="P4">S t a r o s t w o <text:s/>P o w i a t o w e</text:p>
      <text:p text:style-name="P4">w <text:s/>R y p i n i e <text:s text:c="14"/></text:p>
      <text:p text:style-name="P4"/>
      <text:p text:style-name="P4"/>
      <text:p text:style-name="P8"><text:tab/>Proszę o wydanie wtórnika dowodu rejestracyjnego samochodu – motocykla – ciągnika – przyczepy – motoroweru marki*...........................................................................</text:p>
      <text:p text:style-name="P8">typ (model) ................................................................., numer rejestracyjny .........................</text:p>
      <text:p text:style-name="P8">utraconego/zniszczonego w następujących okolicznościach .................................................</text:p>
      <text:p text:style-name="P8">.................................................................................................................................................</text:p>
      <text:p text:style-name="P8"><text:tab/>Pouczony o odpowiedzialności karnej z art. 233 KK za składanie fałszywych zeznań stwierdzam, że dowód rejestracyjny nie został zatrzymany przez Policję. </text:p>
      <text:p text:style-name="P8"/>
      <text:p text:style-name="P8">Jednocześnie proszę o wydanie pozwolenia czasowego na okres oczekiwania na wtórnik dowodu rejestracyjnego. *</text:p>
      <text:p text:style-name="P8"/>
      <text:p text:style-name="P6">....................................................</text:p>
      <text:p text:style-name="P7"><text:span text:style-name="T2">(podpis wnioskodawcy) <text:s/></text:span><text:s text:c="8"/></text:p>
      <text:p text:style-name="P7"/>
      <text:p text:style-name="P7"><text:s text:c="6"/></text:p>
      <text:p text:style-name="P6"/>
      <text:p text:style-name="P6"/>
      <text:p text:style-name="P5">Wydano wtórnik dowodu rej. <text:s text:c="52"/>Wydano pozwolenie czasowe</text:p>
      <text:p text:style-name="P5">seria .............. nr ................... <text:s text:c="53"/>seria .............. nr ...................</text:p>
      <text:p text:style-name="P5">nr rejestracyjny .................... <text:s text:c="99"/></text:p>
      <text:p text:style-name="P5">.............................................. <text:s text:c="54"/>...............................................</text:p>
      <text:p text:style-name="P5"><text:s text:c="16"/><text:span text:style-name="T2"><text:s/>(data) <text:s text:c="120"/>(data)</text:span></text:p>
      <text:p text:style-name="P13"/>
      <text:p text:style-name="P13"/>
      <text:p text:style-name="P13"/>
      <text:p text:style-name="P13"/>
      <text:p text:style-name="P7">....................................................</text:p>
      <text:p text:style-name="P12">(podpis pracownika) <text:s text:c="11"/></text:p>
      <text:p text:style-name="P12"/>
      <text:p text:style-name="P12"/>
      <text:p text:style-name="P12"/>
      <text:p text:style-name="P12"/>
      <text:p text:style-name="P14">* niepotrzebne skreślić</text:p>
      <text:p text:style-name="P26">Zgoda na przetwarzanie danych osobowych</text:p>
      <text:p text:style-name="P23"/>
      <text:p text:style-name="P15"/>
      <text:p text:style-name="P29">Ja, niżej podpisana/ny wyrażam zgodę na przetwarzanie moich danych osobowych <text:s/></text:p>
      <text:p text:style-name="P30"/>
      <text:p text:style-name="P32"><text:span text:style-name="T13">w postaci numeru telefonu …………………………………………………………………</text:span><text:span text:style-name="T14"> </text:span></text:p>
      <text:p text:style-name="P16"/>
      <text:p text:style-name="P31"><text:s text:c="64"/><text:span text:style-name="T7"><text:s text:c="8"/></text:span><text:span text:style-name="T15">/ PODAĆ NUMER TELEFONU /</text:span><text:span text:style-name="T12"> </text:span><text:span text:style-name="T10"><text:s text:c="2"/></text:span><text:span text:style-name="T8"><text:s/></text:span></text:p>
      <text:p text:style-name="P19">przez Starostwo Powiatowe w Rypinie ul. <text:span text:style-name="T16">Warszawska</text:span> 38 </text:p>
      <text:p text:style-name="P21"/>
      <text:p text:style-name="P20">w celu załatwienia spraw …………...……………………………………………………….</text:p>
      <text:p text:style-name="P22"/>
      <text:p text:style-name="P20">………………………………………………………………………………………………….</text:p>
      <text:p text:style-name="P18"/>
      <text:p text:style-name="P33">Oświadczam, że podanie tych danych jest dobrowolne oraz że zapoznałam/łem się z</text:p>
      <text:p text:style-name="P33">treścią klauzuli informacyjnej, przysługującymi mi prawami w związku przetwarzaniem</text:p>
      <text:p text:style-name="P33">moich danych, w tym prawem do cofnięcia zgody.</text:p>
      <text:p text:style-name="P17"/>
      <text:p text:style-name="P18"/>
      <text:p text:style-name="P28">……………………….………………….……………</text:p>
      <text:p text:style-name="P24"/>
      <text:p text:style-name="P27"><text:s text:c="5"/><text:span text:style-name="T3"><text:s/></text:span><text:span text:style-name="T4"><text:s text:c="11"/></text:span><text:span text:style-name="T5">DATA I PODPIS OSOBY WYRAŻAJĄCEJ ZGODĘ</text:span></text:p>
      <text:p text:style-name="P27"><text:span text:style-name="T5"/></text:p>
      <text:p text:style-name="P35"><text:span text:style-name="T30"/></text:p>
      <text:p text:style-name="P35"><text:span text:style-name="T30"/></text:p>
      <text:p text:style-name="P35"><text:span text:style-name="T30"/></text:p>
      <text:p text:style-name="P35"><text:span text:style-name="T30"/></text:p>
      <text:p text:style-name="P35"><text:span text:style-name="T28"><text:s/></text:span><text:span text:style-name="T29">KLAUZULA INFORMACYJNA</text:span></text:p>
      <text:p text:style-name="P34"><text:span text:style-name="T27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span></text:p>
      <text:p text:style-name="P25"><text:span text:style-name="T17">1.</text:span><text:span text:style-name="T18"> Administratorem Pani/Pana danych osobowych, których sprawy są prowadzone w ramach wykonywanych obowiązków ustawowych, jest </text:span><text:span text:style-name="T19">Powiat Rypiński <text:s/>mający swoją siedzibę w <text:s/>Rypinie </text:span><text:span text:style-name="T18"><text:s/>ul. <text:s/></text:span><text:span text:style-name="T19">Warszawska 38 w imieniu, którego występuje Starosta Rypiński.</text:span></text:p>
      <text:p text:style-name="P25"><text:span text:style-name="T17">2.</text:span><text:span text:style-name="T18"> Dane kontaktowe Inspektora Ochrony Danych: adres e-mail: </text:span><text:a xlink:type="simple" xlink:href="mailto:ido@powiatrypinski.pl" text:style-name="Internet_20_link" text:visited-style-name="Visited_20_Internet_20_Link"><text:span text:style-name="T19">ido</text:span></text:a><text:a xlink:type="simple" xlink:href="mailto:ido@powiatrypinski.pl" text:style-name="Internet_20_link" text:visited-style-name="Visited_20_Internet_20_Link"><text:span text:style-name="T18">@powiat</text:span></text:a><text:a xlink:type="simple" xlink:href="mailto:ido@powiatrypinski.pl" text:style-name="Internet_20_link" text:visited-style-name="Visited_20_Internet_20_Link"><text:span text:style-name="T19">rypinski.</text:span></text:a><text:a xlink:type="simple" xlink:href="mailto:ido@powiatrypinski.pl" text:style-name="Internet_20_link" text:visited-style-name="Visited_20_Internet_20_Link"><text:span text:style-name="T18">pl</text:span></text:a><text:span text:style-name="T18">.</text:span></text:p>
      <text:p text:style-name="P25"><text:span text:style-name="T17">3.</text:span><text:span text:style-name="T18"> Cel </text:span><text:span text:style-name="T20">i podstawa prawna </text:span><text:span text:style-name="T18">przetwarzania danych osobowych: </text:span><text:span text:style-name="T20">celem</text:span><text:span text:style-name="T18"> jest </text:span><text:span text:style-name="T20">wypełnianie obowiązku prawnego ciążącego na administratorze art.6 ust.1 lit c przepisów Rozporządzenia ogólnego oraz w związku z realizacja zadań publicznych wynikających z przepisów Ustawy <text:s/>Prawo o ruchu <text:s/>drogowym, </text:span><text:span text:style-name="T18">Ustawa <text:s/>o kierujących pojazdami </text:span><text:span text:style-name="T21">oraz aktów wykonawczych wydanych na podstawie tych <text:s text:c="2"/>ustaw.</text:span></text:p>
      <text:p text:style-name="P25"><text:span text:style-name="T17">4.</text:span><text:span text:style-name="T18"> Odbiorcami danych osobowych będą wyłącznie podmioty uprawnione do uzyskania danych osobowych na podstawie przepisów prawa lub zawartych umów powierzenia przetwarzania.</text:span></text:p>
      <text:p text:style-name="P25"><text:span text:style-name="T17">5. </text:span><text:span text:style-name="T18">Dane osobowe nie będą przekazywane odbiorcom </text:span><text:span text:style-name="T22">do </text:span><text:span text:style-name="T18"><text:s/>państw poza </text:span><text:span text:style-name="T22">będących poza </text:span><text:span text:style-name="T18">Unią Europejską <text:s text:c="2"/>i <text:s/>Europejskim Obszarem Gospodarczym lub organizacji międzynarodowej.</text:span></text:p>
      <text:p text:style-name="P25"><text:span text:style-name="T17">6.</text:span><text:span text:style-name="T18"> Dane osobowe przechowywane będą przez okres <text:s/></text:span><text:span text:style-name="T23">wynikający z Rzeczowego Wykazy Akty oraz </text:span><text:span text:style-name="T18">przep</text:span><text:span text:style-name="T23">isów </text:span><text:span text:style-name="T18"><text:s/>prawa.</text:span></text:p>
      <text:p text:style-name="P25"><text:span text:style-name="T17">7. </text:span><text:span text:style-name="T18">Podanie danych osobowych jest ustawowym obowiązkiem umożliwiającym realizację zadań w ramach sprawowania władzy publicznej powierzonej Administratorowi. Niepodanie <text:s/>wymaganych danych będzie skutkować niezałatwieniem sprawy.</text:span></text:p>
      <text:p text:style-name="P25"><text:span text:style-name="T17">8. </text:span><text:span text:style-name="T18">Osobie, której dane dotyczą przysługuje prawo do żądania od Administratora dostępu do danych <text:s text:c="2"/>osobowych, prawo do ich sprostowania, a po ustaniu okresu ich przechowywania prawo do ich usunięcia lub ograniczenia przetwarzania, w myśl obowiązujących przepisów.</text:span></text:p>
      <text:p text:style-name="P25"><text:span text:style-name="T17">9.</text:span><text:span text:style-name="T18"> Osobie, której dane są przetwarzane przysługuje prawo do wniesienia sprzeciwu wobe</text:span><text:span text:style-name="T24">c </text:span><text:span text:style-name="T18">przetwarzania danych osobowych </text:span><text:span text:style-name="T25">na zasadach określonych w przepisach prawa.</text:span></text:p>
      <text:p text:style-name="P25"><text:span text:style-name="T17">10.</text:span><text:span text:style-name="T18"> Osobie, której dane osobowe są przetwarzane przysługuje prawo do cofnięcia zgody, n</text:span><text:span text:style-name="T24">a </text:span><text:span text:style-name="T18">podstawie której są one przetwarzane, </text:span><text:span text:style-name="T25">o ile taka zgoda była wymagana.</text:span></text:p>
      <text:p text:style-name="P25"><text:span text:style-name="T17">11.</text:span><text:span text:style-name="T18"> Przy wykonywaniu ww. ustawowego zadania Administrator nie stosuje zautomatyzowaneg</text:span><text:span text:style-name="T24">o </text:span><text:span text:style-name="T18">podejmowania decyzji oraz profilowania.</text:span></text:p>
      <text:p text:style-name="P36"><text:span text:style-name="T11">12. </text:span><text:span text:style-name="T9">Wnioskodawcy przysługuje prawo wniesienia skargi do organu nadzorczego - Urzędu Ochrony Danych Osobow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23S</meta:editing-duration>
    <meta:editing-cycles>4</meta:editing-cycles>
    <meta:generator>LibreOffice/6.2.4.2$Windows_X86_64 LibreOffice_project/2412653d852ce75f65fbfa83fb7e7b669a126d64</meta:generator>
    <dc:date>2019-10-09T08:50:37.763000000</dc:date>
    <meta:document-statistic meta:table-count="0" meta:image-count="0" meta:object-count="0" meta:page-count="2" meta:paragraph-count="53" meta:word-count="541" meta:character-count="5305" meta:non-whitespace-character-count="4224"/>
    <meta:user-defined meta:name="Info 1"/>
    <meta:user-defined meta:name="Info 2"/>
    <meta:user-defined meta:name="Info 3"/>
    <meta:user-defined meta:name="Info 4"/>
  </office:meta>
</office:document-meta>
</file>