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weight="bold" officeooo:rsid="0019ca29" officeooo:paragraph-rsid="0019ca29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fo:font-style="normal" fo:font-weight="normal" officeooo:rsid="0014b46e" officeooo:paragraph-rsid="0014b46e" style:font-size-asian="10pt" style:font-style-asian="normal" style:font-size-complex="10pt" style:font-style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officeooo:rsid="000c9796" officeooo:paragraph-rsid="000c9796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0e860f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4b46e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782b3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7d7ba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4b46e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782b3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6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4b46e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rsid="00115647" officeooo:paragraph-rsid="00115647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rsid="000e860f" officeooo:paragraph-rsid="0017d7ba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fo:font-style="normal" fo:font-weight="normal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fo:font-style="normal" fo:font-weight="normal" officeooo:rsid="0014b46e" officeooo:paragraph-rsid="0014b46e" style:font-size-asian="8pt" style:font-style-asian="normal" style:font-size-complex="8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officeooo:paragraph-rsid="0014b46e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60%" fo:text-align="center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officeooo:rsid="000c9796" officeooo:paragraph-rsid="000c9796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rebuchet MS" fo:font-size="10pt" fo:font-weight="bold" officeooo:rsid="001d4a49" officeooo:paragraph-rsid="0013705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rebuchet MS" fo:font-size="10pt" fo:font-weight="bold" officeooo:rsid="001c1f91" officeooo:paragraph-rsid="001c1f9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0pt" fo:font-weight="normal" officeooo:rsid="001d4a49" officeooo:paragraph-rsid="0013705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rebuchet MS" fo:font-size="10pt" fo:font-weight="normal" officeooo:rsid="001d4a49" officeooo:paragraph-rsid="0013705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rebuchet MS" fo:font-size="10pt" officeooo:paragraph-rsid="0013705f" style:font-size-asian="10pt" style:font-size-complex="10pt"/>
    </style:style>
    <style:style style:name="P27" style:family="paragraph" style:parent-style-name="Standard">
      <style:paragraph-properties fo:line-height="0.065cm"/>
      <style:text-properties style:font-name="Times New Roman" fo:font-size="12pt" officeooo:paragraph-rsid="001e7515" style:font-name-asian="Times New Roman" style:font-size-asian="12pt" style:font-name-complex="Times New Roman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officeooo:paragraph-rsid="001e7515" style:font-name-asian="Arial" style:font-size-asian="11pt" style:font-weight-asian="bold" style:font-name-complex="Arial"/>
    </style:style>
    <style:style style:name="P29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11pt" officeooo:paragraph-rsid="001e7515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" fo:font-size="11pt" officeooo:paragraph-rsid="001e7515" style:font-name-asian="Arial" style:font-size-asian="11pt" style:font-name-complex="Arial"/>
    </style:style>
    <style:style style:name="P31" style:family="paragraph" style:parent-style-name="Table_20_Contents">
      <style:text-properties fo:font-weight="bold" officeooo:rsid="001e7515" officeooo:paragraph-rsid="001e7515" style:font-weight-asian="bold" style:font-weight-complex="bold"/>
    </style:style>
    <style:style style:name="P32" style:family="paragraph" style:parent-style-name="Standard">
      <style:paragraph-properties fo:margin-left="0cm" fo:margin-right="0.953cm" fo:line-height="135%" fo:text-align="start" style:justify-single-word="false" fo:text-indent="0cm" style:auto-text-indent="false"/>
      <style:text-properties style:font-name="Arial" fo:font-size="11pt" officeooo:paragraph-rsid="001fc344" style:font-name-asian="Arial" style:font-size-asian="11pt" style:font-name-complex="Arial" style:font-size-complex="11pt"/>
    </style:style>
    <style:style style:name="P33" style:family="paragraph" style:parent-style-name="Standard">
      <style:paragraph-properties fo:line-height="0.353cm"/>
      <style:text-properties style:font-name="Arial" fo:font-size="11pt" fo:font-weight="bold" officeooo:paragraph-rsid="001e7515" style:font-name-asian="Times New Roman" style:font-size-asian="11pt" style:font-weight-asian="bold" style:font-name-complex="Arial" style:font-size-complex="11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officeooo:paragraph-rsid="001e7515" style:font-name-asian="Arial" style:font-size-asian="11pt" style:font-weight-asian="bold" style:font-name-complex="Arial"/>
    </style:style>
    <style:style style:name="P35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" fo:font-size="11pt" officeooo:paragraph-rsid="001e7515" style:font-size-asian="11pt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rebuchet MS" fo:font-size="10pt" officeooo:paragraph-rsid="0013705f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0pt" fo:font-weight="normal" officeooo:paragraph-rsid="0013705f" style:font-size-asian="10pt" style:font-weight-asian="normal"/>
    </style:style>
    <style:style style:name="P38" style:family="paragraph" style:parent-style-name="Standard">
      <style:paragraph-properties fo:margin-left="0cm" fo:margin-right="0.035cm" fo:line-height="105%" fo:text-indent="0cm" style:auto-text-indent="false"/>
      <style:text-properties officeooo:paragraph-rsid="001e7515"/>
    </style:style>
    <style:style style:name="P39" style:family="paragraph" style:parent-style-name="Standard">
      <style:paragraph-properties fo:margin-left="0cm" fo:margin-right="0.035cm" fo:line-height="100%" fo:text-indent="0cm" style:auto-text-indent="false"/>
      <style:text-properties style:font-name="Arial" fo:font-size="11pt" officeooo:paragraph-rsid="0023d2b6" style:font-name-asian="Times New Roman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.035cm" fo:margin-top="0cm" fo:margin-bottom="0cm" loext:contextual-spacing="false" fo:line-height="100%" fo:text-align="start" style:justify-single-word="false" fo:text-indent="0cm" style:auto-text-indent="false"/>
      <style:text-properties officeooo:paragraph-rsid="001e7515"/>
    </style:style>
    <style:style style:name="P41" style:family="paragraph" style:parent-style-name="Standard">
      <style:paragraph-properties fo:margin-left="0cm" fo:margin-right="0.035cm" fo:margin-top="0cm" fo:margin-bottom="0cm" loext:contextual-spacing="false" fo:line-height="100%" fo:text-indent="0cm" style:auto-text-indent="false"/>
      <style:text-properties style:font-name="Arial" fo:font-size="11pt" officeooo:paragraph-rsid="0023d2b6" style:font-name-asian="Times New Roman" style:font-size-asian="11pt" style:font-name-complex="Arial" style:font-size-complex="11pt"/>
    </style:style>
    <style:style style:name="P42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" fo:font-size="11pt" officeooo:paragraph-rsid="001e7515" style:font-name-asian="Arial" style:font-size-asian="11pt" style:font-name-complex="Arial"/>
    </style:style>
    <style:style style:name="P43" style:family="paragraph" style:parent-style-name="Standard">
      <style:paragraph-properties fo:margin-left="6.35cm" fo:margin-right="0cm" style:line-height-at-least="0cm" fo:text-indent="0cm" style:auto-text-indent="false"/>
      <style:text-properties officeooo:paragraph-rsid="001e7515"/>
    </style:style>
    <style:style style:name="P44" style:family="paragraph" style:parent-style-name="Standard">
      <style:paragraph-properties fo:margin-left="6.35cm" fo:margin-right="0cm" style:line-height-at-least="0cm" fo:text-indent="0cm" style:auto-text-indent="false"/>
      <style:text-properties fo:color="#333333" style:font-name="Arial1" fo:font-size="12pt" officeooo:paragraph-rsid="001e7515" fo:background-color="#ffffff" style:font-size-asian="12pt" style:language-asian="pl" style:country-asian="PL" style:font-name-complex="Arial2" style:font-size-complex="12pt"/>
    </style:style>
    <style:style style:name="P4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style:text-underline-style="none" fo:font-weight="normal" officeooo:rsid="0019ca29" officeooo:paragraph-rsid="0025de11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1" fo:font-size="12pt" officeooo:paragraph-rsid="0025de11" fo:background-color="#ffffff" style:font-size-asian="12pt" style:language-asian="pl" style:country-asian="PL" style:font-name-complex="Arial2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5de11" style:font-size-asian="10pt" style:font-size-complex="10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4b46e" style:font-style-asian="normal" style:font-style-complex="normal"/>
    </style:style>
    <style:style style:name="T3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size-complex="11pt"/>
    </style:style>
    <style:style style:name="T4" style:family="text">
      <style:text-properties fo:font-variant="normal" fo:text-transform="none" fo:color="#222222" style:font-name="Times New Roman" fo:font-size="11pt" fo:letter-spacing="normal" fo:font-style="normal" fo:font-weight="bold" officeooo:rsid="000c9796" style:font-size-asian="11pt" style:font-size-complex="11pt"/>
    </style:style>
    <style:style style:name="T5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6" style:family="text">
      <style:text-properties fo:font-size="11pt" fo:font-weight="normal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15647"/>
    </style:style>
    <style:style style:name="T9" style:family="text">
      <style:text-properties officeooo:rsid="0012269e"/>
    </style:style>
    <style:style style:name="T10" style:family="text">
      <style:text-properties style:font-name="Trebuchet MS"/>
    </style:style>
    <style:style style:name="T11" style:family="text">
      <style:text-properties style:font-name="Trebuchet MS" fo:font-size="7pt" fo:font-style="normal" fo:font-weight="bold" officeooo:rsid="0014b46e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style:font-name="Trebuchet MS" fo:font-size="10pt" fo:font-weight="normal" officeooo:rsid="001d4a49" style:font-size-asian="10pt" style:font-weight-asian="normal" style:font-size-complex="10pt" style:font-weight-complex="normal"/>
    </style:style>
    <style:style style:name="T13" style:family="text">
      <style:text-properties style:font-name="Trebuchet MS" fo:font-size="10pt" fo:font-weight="normal" officeooo:rsid="0014b46e" style:font-size-asian="10pt" style:font-weight-asian="normal" style:font-size-complex="10pt" style:font-weight-complex="normal"/>
    </style:style>
    <style:style style:name="T14" style:family="text">
      <style:text-properties style:font-name="Trebuchet MS" fo:font-size="10pt" fo:font-style="normal" fo:font-weight="normal" officeooo:rsid="0014b46e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Trebuchet MS" fo:font-size="10pt" fo:font-style="italic" fo:font-weight="normal" officeooo:rsid="001d4a49" style:font-size-asian="10pt" style:font-style-asian="italic" style:font-weight-asian="normal" style:font-size-complex="10pt" style:font-weight-complex="normal"/>
    </style:style>
    <style:style style:name="T16" style:family="text">
      <style:text-properties style:font-name="Trebuchet MS" fo:font-size="10pt" fo:font-style="italic" fo:font-weight="normal" officeooo:rsid="0014b46e" style:font-size-asian="10pt" style:font-style-asian="italic" style:font-weight-asian="normal" style:font-size-complex="10pt" style:font-weight-complex="normal"/>
    </style:style>
    <style:style style:name="T17" style:family="text">
      <style:text-properties style:font-name="Trebuchet MS" fo:font-size="8pt" style:font-size-asian="8pt" style:font-size-complex="8pt"/>
    </style:style>
    <style:style style:name="T18" style:family="text">
      <style:text-properties style:font-name="Trebuchet MS" fo:font-size="8pt" officeooo:rsid="002044e5" style:font-size-asian="8pt" style:font-size-complex="8pt"/>
    </style:style>
    <style:style style:name="T19" style:family="text">
      <style:text-properties style:font-name="Trebuchet MS" fo:font-size="13pt" fo:font-style="normal" fo:font-weight="normal" officeooo:rsid="0014b46e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officeooo:rsid="0014b46e"/>
    </style:style>
    <style:style style:name="T21" style:family="text">
      <style:text-properties fo:font-size="8pt" officeooo:rsid="0014b46e" style:font-size-asian="8pt" style:font-size-complex="8pt"/>
    </style:style>
    <style:style style:name="T22" style:family="text">
      <style:text-properties fo:font-size="8pt" officeooo:rsid="0014b46e" style:font-size-asian="8pt" style:font-size-complex="8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0e860f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4b46e" style:font-size-asian="12pt" style:font-weight-asian="bold" style:font-size-complex="12pt" style:font-weight-complex="bold"/>
    </style:style>
    <style:style style:name="T27" style:family="text">
      <style:text-properties style:font-name="Arial" fo:font-size="11pt" style:font-name-asian="Arial" style:font-size-asian="11pt" style:font-name-complex="Arial" style:font-size-complex="11pt"/>
    </style:style>
    <style:style style:name="T28" style:family="text">
      <style:text-properties style:font-name="Arial" fo:font-size="11pt" style:font-name-asian="MS PGothic" style:font-size-asian="11pt" style:font-name-complex="Arial" style:font-size-complex="11pt"/>
    </style:style>
    <style:style style:name="T29" style:family="text">
      <style:text-properties style:text-position="super 58%" style:font-name="Trebuchet MS" fo:font-size="13pt" fo:font-style="normal" fo:font-weight="normal" officeooo:rsid="002044e5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text-position="super 58%" style:font-name="Trebuchet MS" fo:font-size="13pt" fo:font-style="normal" fo:font-weight="normal" officeooo:rsid="0023d2b6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officeooo:rsid="00218c14"/>
    </style:style>
    <style:style style:name="T32" style:family="text">
      <style:text-properties officeooo:rsid="001e3da1"/>
    </style:style>
    <style:style style:name="T33" style:family="text">
      <style:text-properties style:font-name-asian="Arial"/>
    </style:style>
    <style:style style:name="T34" style:family="text">
      <style:text-properties officeooo:rsid="00218c14" style:font-name-asian="Arial"/>
    </style:style>
    <style:style style:name="T35" style:family="text">
      <style:text-properties fo:font-style="italic" style:font-style-asian="italic"/>
    </style:style>
    <style:style style:name="T36" style:family="text">
      <style:text-properties officeooo:rsid="001d4a49" style:font-size-complex="10pt" style:font-weight-complex="normal"/>
    </style:style>
    <style:style style:name="T37" style:family="text">
      <style:text-properties officeooo:rsid="0014b46e" style:font-size-complex="10pt" style:font-weight-complex="normal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0a0108" style:font-size-asian="10pt" style:font-size-complex="10pt"/>
    </style:style>
    <style:style style:name="T41" style:family="text">
      <style:text-properties fo:font-size="10pt" officeooo:rsid="000cd36e" style:font-size-asian="10pt" style:font-size-complex="10pt"/>
    </style:style>
    <style:style style:name="T42" style:family="text">
      <style:text-properties fo:font-size="10pt" officeooo:rsid="0012a0f2" style:font-size-asian="10pt" style:font-size-complex="10pt"/>
    </style:style>
    <style:style style:name="T43" style:family="text">
      <style:text-properties fo:font-size="10pt" officeooo:rsid="000add93" style:font-size-asian="10pt" style:font-size-complex="10pt"/>
    </style:style>
    <style:style style:name="T44" style:family="text">
      <style:text-properties fo:font-size="10pt" officeooo:rsid="000d141a" style:font-size-asian="10pt" style:font-size-complex="10pt"/>
    </style:style>
    <style:style style:name="T45" style:family="text">
      <style:text-properties fo:font-size="10pt" officeooo:rsid="00151364" style:font-size-asian="10pt" style:font-size-complex="10pt"/>
    </style:style>
    <style:style style:name="T46" style:family="text">
      <style:text-properties fo:font-size="10pt" officeooo:rsid="000b5fb6" style:font-size-asian="10pt" style:font-size-complex="10pt"/>
    </style:style>
    <style:style style:name="T47" style:family="text">
      <style:text-properties fo:color="#333333" fo:background-color="#ffffff" loext:char-shading-value="0" style:language-asian="pl" style:country-asian="PL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NIOSEK</text:p>
      <text:p text:style-name="P13"><text:span text:style-name="T6">…………………………………………. <text:s text:c="8"/><text:tab/><text:tab/><text:tab/><text:tab/></text:span><text:span text:style-name="T20">Rypin, dnia </text:span>…………….…………</text:p>
      <text:p text:style-name="P12">…………………………………………. <text:tab/><text:tab/><text:tab/><text:tab/> <text:s text:c="7"/><text:span text:style-name="T25">Starostwo Powiatowe</text:span><text:span text:style-name="T23"> </text:span><text:s text:c="58"/></text:p>
      <text:p text:style-name="P9">(imię i nazwisko lub nazwa właściciela) <text:s text:c="48"/><text:span text:style-name="T7"><text:s text:c="3"/><text:tab/> <text:s text:c="3"/></text:span><text:span text:style-name="T24"><text:s text:c="2"/></text:span><text:span text:style-name="T26">w </text:span><text:span text:style-name="T25">Rypinie</text:span><text:span text:style-name="T24"> </text:span></text:p>
      <text:p text:style-name="P11">…………………………………………. </text:p>
      <text:p text:style-name="P8">………………………………………….</text:p>
      <text:p text:style-name="P6"><text:s text:c="11"/>(adres właściciela) <text:s text:c="25"/></text:p>
      <text:p text:style-name="P8">…………………………………………. <text:s text:c="52"/></text:p>
      <text:p text:style-name="P7">(nr PESEL lub REGON* / data urodzenia**) <text:s/></text:p>
      <text:p text:style-name="P7"><text:s text:c="51"/></text:p>
      <text:p text:style-name="P21"><text:span text:style-name="Strong_20_Emphasis"><text:span text:style-name="T3">Wnoszę o rejestrację – czasową rejestrację w cel</text:span></text:span><text:span text:style-name="Strong_20_Emphasis"><text:span text:style-name="T4">u </text:span></text:span><text:span text:style-name="T5">...................……..................………................................</text:span></text:p>
      <text:p text:style-name="P21"><text:span text:style-name="Strong_20_Emphasis"><text:span text:style-name="T3">- wyrejestrowanie *** następującego pojazdu:</text:span></text:span></text:p>
      <text:p text:style-name="P6">1. rodzaj pojazdu i przeznaczenie .......................................…………….............................................................</text:p>
      <text:p text:style-name="P6">2. marka, typ, model ...................................................................………………..................................................</text:p>
      <text:p text:style-name="P6">3. rok produkcji ...................................................................……………….........................................................</text:p>
      <text:p text:style-name="P6">4. numer <text:s/>VIN <text:s/><text:span text:style-name="T9">(</text:span>nr nadwozia, podwozia <text:span text:style-name="T9">lub ramy</text:span>) ...............…………………..................................................</text:p>
      <text:p text:style-name="P6"><text:span text:style-name="T8">5</text:span>. dotychczasowy numer rejestracyjny ....................................………………....................................................</text:p>
      <text:p text:style-name="P6"><text:span text:style-name="T8">6</text:span>. numer karty pojazdu <text:span text:style-name="T9">jeżeli <text:s/>była wydana ..............................................................………………</text:span>...............…</text:p>
      <text:p text:style-name="P14">7. barwa nadwozia ………………………………………………………………………………………...…….</text:p>
      <text:p text:style-name="P21"><text:span text:style-name="Strong_20_Emphasis"><text:span text:style-name="T3">Do wniosku załączam następujące dokumenty:</text:span></text:span></text:p>
      <text:p text:style-name="P6">1. .....................................................................................................................…………………..........................</text:p>
      <text:p text:style-name="P10">2. .....................................................................................................................…………………..........................</text:p>
      <text:p text:style-name="P10">3. .....................................................................................................................…………………..........................</text:p>
      <text:p text:style-name="P10">4. .....................................................................................................................…………………..........................</text:p>
      <text:p text:style-name="P10">5. .....................................................................................................................…………………..........................</text:p>
      <text:p text:style-name="P10">6. .....................................................................................................................…………………..........................</text:p>
      <text:p text:style-name="P15">7. .....................................................................................................................…………………..........................</text:p>
      <text:p text:style-name="P2">Wnoszę o wydanie tablic rejestracyjnych indywidualnych</text:p>
      <text:p text:style-name="P2">O następującym wyróżniku pojazdu: ...............................………………………………………..****</text:p>
      <text:p text:style-name="P4"/>
      <text:p text:style-name="P5">Wnoszę o wydanie tablic samochodowych zmniejszonych: T<text:span text:style-name="T20">AK <text:s/></text:span>/ <text:s/><text:span text:style-name="T20">NIE <text:s/></text:span>***</text:p>
      <text:p text:style-name="P3"><text:tab/><text:tab/><text:tab/><text:tab/><text:tab/><text:tab/><text:tab/><text:tab/><text:tab/> ............………................................…</text:p>
      <text:p text:style-name="P19"><text:span text:style-name="T2"><text:tab/><text:tab/><text:tab/><text:tab/><text:tab/><text:tab/><text:tab/><text:tab/><text:tab/><text:tab/> <text:s text:c="4"/></text:span><text:span text:style-name="T11">PODPIS WŁAŚCICIELA</text:span></text:p>
      <text:p text:style-name="P17"/>
      <text:p text:style-name="P18"><text:s/><text:span text:style-name="T1">* Numer REGON podaje się, gdy właścicielem pojazdu jest przedsiębiorca.</text:span></text:p>
      <text:p text:style-name="P18"><text:s/><text:span text:style-name="T1">** Datę urodzenia wpisują tylko cudzoziemcy, którzy nie mają ustalonego PESEL.</text:span></text:p>
      <text:p text:style-name="P16">*** Niepotrzebne skreślić.</text:p>
      <text:p text:style-name="P16">**** Wypełnia właściciel, jeżeli wnosi o wydanie tablic indywidualnych zamiast tablic zwyczajnych.</text:p>
      <text:p text:style-name="P23"><text:soft-page-break/>Oświadczenie wypełnia się w przypadku braku tablic rejestracyjnych</text:p>
      <text:p text:style-name="P22">OŚWIADCZENIE</text:p>
      <text:p text:style-name="P25"><text:tab/>Ja niżej podpisany/a/ ………………………………………………………………………………………………………………….………</text:p>
      <text:p text:style-name="P25">zamieszkały/a w ……………………………………………………………………………………………………………………………………..…………</text:p>
      <text:p text:style-name="P25">legitymujący/a/ się dowodem osobistym serii …………………… nr ………………………………………………………..……………</text:p>
      <text:p text:style-name="P25">wydanym przez ……………………………………………………………………………………………….………………………………..………………</text:p>
      <text:p text:style-name="P26"><text:span text:style-name="T32">oświadczam, że ………………………………………………...……………………………………………………………………………….………….…</text:span></text:p>
      <text:p text:style-name="P26">………………………….………………………….…………………………………………………………………………………………………………………….</text:p>
      <text:p text:style-name="P24"><text:tab/><text:tab/><text:tab/><text:tab/><text:tab/><text:tab/><text:tab/><text:tab/>…………………………………………….……</text:p>
      <text:p text:style-name="P37"><text:span text:style-name="T36"><text:tab/><text:tab/><text:tab/><text:tab/><text:tab/><text:tab/><text:tab/><text:tab/><text:tab/> <text:s text:c="3"/></text:span><text:span text:style-name="T22">CZYTELNY PODPIS </text:span><text:span text:style-name="T37"><text:s text:c="9"/></text:span></text:p>
      <text:p text:style-name="P28"/>
      <text:p text:style-name="P28"/>
      <text:p text:style-name="P28">Zgoda na przetwarzanie danych osobowych</text:p>
      <text:p text:style-name="P33"/>
      <text:p text:style-name="P38"><text:span text:style-name="T27">Ja, niżej podpisana/ny wyrażam zgodę na przetwarzanie moich danych osobowych <text:s/></text:span></text:p>
      <text:p text:style-name="P40"><text:span text:style-name="T27">w postaci numeru telefonu …………………………………………………………………</text:span><text:span text:style-name="T28"> </text:span></text:p>
      <text:p text:style-name="P41"><text:span text:style-name="T35"><text:s text:c="64"/></text:span><text:span text:style-name="T15"><text:s text:c="8"/></text:span><text:span text:style-name="T29">/ PODAĆ NUMER TELEFONU /</text:span></text:p>
      <text:p text:style-name="P39"><text:span text:style-name="T33">przez Starostwo Powiatowe w Rypinie ul. </text:span><text:span text:style-name="T34">Warszawska</text:span><text:span text:style-name="T33"> 38 </text:span></text:p>
      <text:p text:style-name="P29">w celu załatwienia spraw …………...……………………………………………………….</text:p>
      <text:p text:style-name="P35"><text:span text:style-name="T33">………………………………………………………………………………………………….</text:span></text:p>
      <text:p text:style-name="P32">Oświadczam, że podanie tych danych jest dobrowolne oraz że zapoznałam/łem się z</text:p>
      <text:p text:style-name="P32">treścią klauzuli informacyjnej, przysługującymi mi prawami w związku przetwarzaniem</text:p>
      <text:p text:style-name="P32">moich danych, w tym prawem do cofnięcia zgody.</text:p>
      <text:p text:style-name="P30">……………………….………………….……………</text:p>
      <text:p text:style-name="P27"/>
      <text:p text:style-name="P30"><text:s text:c="5"/><text:span text:style-name="T10"><text:s/></text:span><text:span text:style-name="T17"><text:s text:c="11"/></text:span><text:span text:style-name="T18">DATA I PODPIS OSOBY WYRAŻAJĄCEJ ZGODĘ</text:span></text:p>
      <text:p text:style-name="P43"/>
      <text:p text:style-name="P44"><text:span text:style-name="T7"/></text:p>
      <text:p text:style-name="P46"><text:span text:style-name="T7"/></text:p>
      <text:p text:style-name="P46"><text:span text:style-name="T7"><text:s/></text:span><text:span text:style-name="T38">KLAUZULA INFORMACYJNA</text:span></text:p>
      <text:p text:style-name="P47"><text:span text:style-name="T47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<text:p text:style-name="P45"><text:span text:style-name="T38">1.</text:span><text:span text:style-name="T39"> Administratorem Pani/Pana danych osobowych, których sprawy są prowadzone w ramach wykonywanych obowiązków ustawowych, jest </text:span><text:span text:style-name="T40">Powiat Rypiński <text:s/>mający swoją siedzibę w <text:s/>Rypinie </text:span><text:span text:style-name="T39"><text:s/>ul. <text:s/></text:span><text:span text:style-name="T40">Warszawska 38 w imieniu, którego występuje Starosta Rypiński. </text:span><text:span text:style-name="T38">2.</text:span><text:span text:style-name="T39"> Dane kontaktowe Inspektora Ochrony Danych: adres e-mail: </text:span><text:a xlink:type="simple" xlink:href="mailto:ido@powiatrypinski.pl" text:style-name="Internet_20_link" text:visited-style-name="Visited_20_Internet_20_Link"><text:span text:style-name="T40">ido</text:span></text:a><text:a xlink:type="simple" xlink:href="mailto:ido@powiatrypinski.pl" text:style-name="Internet_20_link" text:visited-style-name="Visited_20_Internet_20_Link"><text:span text:style-name="T39">@powiat</text:span></text:a><text:a xlink:type="simple" xlink:href="mailto:ido@powiatrypinski.pl" text:style-name="Internet_20_link" text:visited-style-name="Visited_20_Internet_20_Link"><text:span text:style-name="T40">rypinski.</text:span></text:a><text:a xlink:type="simple" xlink:href="mailto:ido@powiatrypinski.pl" text:style-name="Internet_20_link" text:visited-style-name="Visited_20_Internet_20_Link"><text:span text:style-name="T39">pl</text:span></text:a><text:span text:style-name="T39">. </text:span><text:span text:style-name="T38">3.</text:span><text:span text:style-name="T39"> Cel </text:span><text:span text:style-name="T41">i podstawa prawna </text:span><text:span text:style-name="T39">przetwarzania danych osobowych: </text:span><text:span text:style-name="T41">celem</text:span><text:span text:style-name="T39"> jest </text:span><text:span text:style-name="T41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39">Ustawa <text:s/>o kierujących pojazdami </text:span><text:span text:style-name="T42">oraz aktów wykonawczych wydanych na podstawie tych <text:s text:c="2"/>ustaw.</text:span><text:span text:style-name="T39"> <text:s/></text:span><text:span text:style-name="T38">4.</text:span><text:span text:style-name="T39"> Odbiorcami danych osobowych będą wyłącznie podmioty uprawnione do uzyskania danych osobowych na podstawie przepisów prawa lub zawartych umów powierzenia przetwarzania. </text:span><text:span text:style-name="T38">5. </text:span><text:span text:style-name="T39">Dane osobowe nie będą przekazywane odbiorcom </text:span><text:span text:style-name="T43">do </text:span><text:span text:style-name="T39"><text:s/>państw poza </text:span><text:span text:style-name="T43">będących poza </text:span><text:span text:style-name="T39">Unią Europejską <text:s text:c="2"/>i <text:s/>Europejskim Obszarem Gospodarczym lub organizacji międzynarodowej. </text:span><text:span text:style-name="T38">6.</text:span><text:span text:style-name="T39"> Dane osobowe przechowywane będą przez okres <text:s/></text:span><text:span text:style-name="T44">wynikający z Rzeczowego Wykazy Akty oraz </text:span><text:span text:style-name="T39">przep</text:span><text:span text:style-name="T44">isów </text:span><text:span text:style-name="T39"><text:s/>prawa. </text:span><text:span text:style-name="T38">7. </text:span><text:span text:style-name="T39">Podanie danych osobowych jest ustawowym obowiązkiem umożliwiającym realizację zadań w ramach sprawowania władzy publicznej powierzonej Administratorowi. Niepodanie <text:s/>wymaganych danych będzie skutkować niezałatwieniem sprawy. </text:span><text:span text:style-name="T38">8. </text:span><text:span text:style-name="T39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 <text:s/></text:span><text:span text:style-name="T38">9.</text:span><text:span text:style-name="T39"> Osobie, której dane są przetwarzane przysługuje prawo do wniesienia sprzeciwu wobe</text:span><text:span text:style-name="T45">c </text:span><text:span text:style-name="T39">przetwarzania danych osobowych </text:span><text:span text:style-name="T46">na zasadach określonych w przepisach prawa. </text:span><text:span text:style-name="T38">10.</text:span><text:span text:style-name="T39"> Osobie, której dane osobowe są przetwarzane przysługuje prawo do cofnięcia zgody, n</text:span><text:span text:style-name="T45">a </text:span><text:span text:style-name="T39">podstawie której są one przetwarzane, </text:span><text:span text:style-name="T46">o ile taka zgoda była wymagana. </text:span><text:span text:style-name="T38">11.</text:span><text:span text:style-name="T39"> Przy wykonywaniu ww. ustawowego zadania Administrator nie stosuje zautomatyzowaneg</text:span><text:span text:style-name="T45">o </text:span><text:span text:style-name="T39">podejmowania decyzji oraz profilowania. </text:span><text:span text:style-name="T38">12. </text:span><text:span text:style-name="T39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weight="bold" officeooo:rsid="0019ca29" officeooo:paragraph-rsid="0019ca29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er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3:14:18.218000000</meta:creation-date>
    <dc:date>2019-10-09T08:38:42.956000000</dc:date>
    <meta:editing-duration>PT3H2M57S</meta:editing-duration>
    <meta:editing-cycles>16</meta:editing-cycles>
    <meta:generator>LibreOffice/6.2.4.2$Windows_X86_64 LibreOffice_project/2412653d852ce75f65fbfa83fb7e7b669a126d64</meta:generator>
    <meta:print-date>2018-07-17T14:09:25.481000000</meta:print-date>
    <meta:document-statistic meta:table-count="0" meta:image-count="0" meta:object-count="0" meta:page-count="2" meta:paragraph-count="62" meta:word-count="604" meta:character-count="7089" meta:non-whitespace-character-count="6080"/>
  </office:meta>
</office:document-meta>
</file>