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</style:style>
    <style:style style:name="P10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officeooo:paragraph-rsid="000b95a6" style:font-name-asian="Arial" style:font-size-asian="11pt" style:font-weight-asian="bold" style:font-name-complex="Arial"/>
    </style:style>
    <style:style style:name="P15" style:family="paragraph" style:parent-style-name="Standard">
      <style:paragraph-properties fo:line-height="0.686cm"/>
      <style:text-properties style:font-name="Arial" fo:font-size="11pt" fo:font-weight="bold" officeooo:paragraph-rsid="000b95a6" style:font-name-asian="Times New Roman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0.085cm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line-height="0.353cm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fo:line-height="200%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0.065cm"/>
      <style:text-properties style:font-name="Arial" fo:font-size="11pt" fo:font-style="italic" officeooo:paragraph-rsid="000b95a6" style:font-name-asian="Times New Roman" style:font-size-asian="11pt" style:font-style-asian="italic" style:font-name-complex="Arial" style:font-size-complex="11pt"/>
    </style:style>
    <style:style style:name="P22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b95a6" style:font-size-asian="11pt" style:font-name-complex="Arial" style:font-size-complex="11pt"/>
    </style:style>
    <style:style style:name="P23" style:family="paragraph" style:parent-style-name="Standard">
      <style:paragraph-properties fo:line-height="0.353cm"/>
      <style:text-properties style:font-name="Times New Roman" fo:font-size="12pt" fo:font-weight="bold" officeooo:paragraph-rsid="000b95a6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65cm"/>
      <style:text-properties style:font-name="Times New Roman" fo:font-size="12pt" officeooo:paragraph-rsid="000b95a6" style:font-name-asian="Times New Roman" style:font-size-asian="12pt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b95a6" style:font-size-asian="12pt" style:font-size-complex="12pt"/>
    </style:style>
    <style:style style:name="P26" style:family="paragraph" style:parent-style-name="Standard">
      <style:text-properties officeooo:paragraph-rsid="000b95a6"/>
    </style:style>
    <style:style style:name="P27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.68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cm" fo:text-align="center" style:justify-single-word="false" fo:break-before="page"/>
      <style:text-properties style:font-name="Arial" fo:font-size="11pt" fo:font-weight="bold" officeooo:paragraph-rsid="000b95a6" style:font-name-asian="Arial" style:font-size-asian="11pt" style:font-weight-asian="bold" style:font-name-complex="Arial"/>
    </style:style>
    <style:style style:name="P30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officeooo:paragraph-rsid="000b95a6" style:font-name-asian="Arial" style:font-size-asian="11pt" style:font-name-complex="Arial"/>
    </style:style>
    <style:style style:name="P31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0b95a6" style:font-name-asian="Arial" style:font-size-asian="11pt" style:font-name-complex="Arial"/>
    </style:style>
    <style:style style:name="P32" style:family="paragraph" style:parent-style-name="Standard">
      <style:paragraph-properties fo:margin-left="6.35cm" fo:margin-right="0cm" style:line-height-at-leas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officeooo:paragraph-rsid="000b95a6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b95a6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.035cm" fo:line-height="200%" fo:text-indent="0cm" style:auto-text-indent="false"/>
      <style:text-properties style:font-name="Arial" fo:font-size="11pt" fo:font-style="italic" officeooo:paragraph-rsid="000b95a6" style:font-name-asian="Times New Roman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left="0cm" fo:margin-right="0.035cm" fo:line-height="105%" fo:text-align="start" style:justify-single-word="false" fo:text-indent="0cm" style:auto-text-indent="false"/>
      <style:text-properties officeooo:paragraph-rsid="000b95a6"/>
    </style:style>
    <style:style style:name="P37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0b95a6" fo:background-color="#ffffff" style:font-size-asian="12pt" style:language-asian="pl" style:country-asian="PL" style:font-name-complex="Arial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95a6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108" style:font-size-asian="10pt" style:font-size-complex="10pt"/>
    </style:style>
    <style:style style:name="T6" style:family="text">
      <style:text-properties fo:font-size="10pt" officeooo:rsid="000cd36e" style:font-size-asian="10pt" style:font-size-complex="10pt"/>
    </style:style>
    <style:style style:name="T7" style:family="text">
      <style:text-properties fo:font-size="10pt" officeooo:rsid="0012a0f2" style:font-size-asian="10pt" style:font-size-complex="10pt"/>
    </style:style>
    <style:style style:name="T8" style:family="text">
      <style:text-properties fo:font-size="10pt" officeooo:rsid="000add93" style:font-size-asian="10pt" style:font-size-complex="10pt"/>
    </style:style>
    <style:style style:name="T9" style:family="text">
      <style:text-properties fo:font-size="10pt" officeooo:rsid="000d141a" style:font-size-asian="10pt" style:font-size-complex="10pt"/>
    </style:style>
    <style:style style:name="T10" style:family="text">
      <style:text-properties fo:font-size="10pt" officeooo:rsid="00151364" style:font-size-asian="10pt" style:font-size-complex="10pt"/>
    </style:style>
    <style:style style:name="T11" style:family="text">
      <style:text-properties fo:font-size="10pt" officeooo:rsid="000b5fb6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rebuchet MS" fo:font-size="10pt" fo:font-weight="normal" officeooo:rsid="001d4a49" style:font-size-asian="10pt" style:font-weight-asian="normal" style:font-size-complex="10pt" style:font-weight-complex="normal"/>
    </style:style>
    <style:style style:name="T20" style:family="text">
      <style:text-properties style:font-name="Trebuchet MS" fo:font-size="10pt" fo:font-weight="normal" officeooo:rsid="0014b46e" style:font-size-asian="10pt" style:font-weight-asian="normal" style:font-size-complex="10pt" style:font-weight-complex="normal"/>
    </style:style>
    <style:style style:name="T21" style:family="text">
      <style:text-properties style:font-name="Trebuchet MS" fo:font-size="10pt" fo:font-style="normal" fo:font-weight="normal" officeooo:rsid="0014b46e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23" style:family="text">
      <style:text-properties style:font-name="Trebuchet MS" fo:font-size="8pt" fo:font-weight="normal" officeooo:rsid="002044e5" style:font-size-asian="8pt" style:font-weight-asian="normal" style:font-size-complex="8pt" style:font-weight-complex="normal"/>
    </style:style>
    <style:style style:name="T24" style:family="text">
      <style:text-properties style:font-name="Trebuchet MS" fo:font-size="13pt" fo:font-style="normal" fo:font-weight="normal" officeooo:rsid="0014b46e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style:font-name-asian="MS PGothic" style:font-size-asian="11pt" style:font-name-complex="Arial" style:font-size-complex="11pt"/>
    </style:style>
    <style:style style:name="T27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officeooo:rsid="00218c14"/>
    </style:style>
    <style:style style:name="T29" style:family="text">
      <style:text-properties fo:color="#333333" fo:background-color="#ffffff" loext:char-shading-value="0" style:language-asian="pl" style:country-asian="PL" style:font-name-complex="Arial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ypin, dnia .............................................</text:p>
      <text:p text:style-name="P8"><text:span text:style-name="T4">…..................................................................</text:span></text:p>
      <text:p text:style-name="P11"/>
      <text:p text:style-name="P8"><text:span text:style-name="T4">…..................................................................</text:span></text:p>
      <text:p text:style-name="P8"><text:span text:style-name="T12"><text:s text:c="3"/></text:span><text:span text:style-name="T4">(imię i nazwisko lub nazwa właściciela)</text:span></text:p>
      <text:p text:style-name="P11"/>
      <text:p text:style-name="P8"><text:span text:style-name="T4">…..................................................................</text:span></text:p>
      <text:p text:style-name="P11"/>
      <text:p text:style-name="P8"><text:span text:style-name="T4">…..................................................................</text:span></text:p>
      <text:p text:style-name="P11">(adres właściciela)</text:p>
      <text:p text:style-name="P11"/>
      <text:p text:style-name="P8"><text:span text:style-name="T4">…..................................................................</text:span></text:p>
      <text:p text:style-name="P11">(nr PESEL lub REGON)</text:p>
      <text:p text:style-name="P11"/>
      <text:p text:style-name="P13">Starostwo Powiatowe</text:p>
      <text:p text:style-name="P13">w Rypinie</text:p>
      <text:p text:style-name="P13"/>
      <text:p text:style-name="P8"><text:span text:style-name="T2"><text:tab/></text:span><text:span text:style-name="T3">Proszę o wydanie dowodu rejestracyjnego z powodu braku miejsca na kolejne wpisy terminów następnego badania technicznego</text:span></text:p>
      <text:p text:style-name="P1">dla pojazdu marki …..............................................................................................................................</text:p>
      <text:p text:style-name="P1">nr rejestracyjny …..................................................................................................................................</text:p>
      <text:p text:style-name="P1">W załączniku przedkładam:</text:p>
      <text:p text:style-name="P2">1.<text:tab/>Dowód rejestracyjny seria ….............. nr …...................................................................................</text:p>
      <text:p text:style-name="P2">2. <text:s text:c="2"/>Karta pojazdu (jeżeli była wydana) seria...............nr.......................................................................</text:p>
      <text:p text:style-name="P2">3.<text:tab/>…......................................................................................................................................................</text:p>
      <text:p text:style-name="P5"/>
      <text:p text:style-name="P3">Jednocześnie proszę o wydanie pozwolenia czasowego na okres oczekiwania na dowód rejestracyjny.*</text:p>
      <text:p text:style-name="P6"/>
      <text:p text:style-name="P6"/>
      <text:p text:style-name="P4">..….............................................</text:p>
      <text:p text:style-name="P27">(podpis wnioskodawcy) <text:s text:c="9"/></text:p>
      <text:p text:style-name="P5"/>
      <text:p text:style-name="P2">Wydano pozwolenie czasowe</text:p>
      <text:p text:style-name="P2">seria.......... nr…......................</text:p>
      <text:p text:style-name="P9"><text:span text:style-name="T3">…...........................................</text:span></text:p>
      <text:p text:style-name="P9"><text:span text:style-name="T14"><text:s text:c="23"/></text:span><text:span text:style-name="T13">(data)</text:span></text:p>
      <text:p text:style-name="P4">..….............................................</text:p>
      <text:p text:style-name="P12">(podpis osoby wydającej) <text:s text:c="7"/></text:p>
      <text:p text:style-name="P5"/>
      <text:p text:style-name="P2">Potwierdzam odbiór pozwolenia czasowego serii...................... nr …..................................................</text:p>
      <text:p text:style-name="P5"/>
      <text:p text:style-name="P2">Rypin, dnia …....................................</text:p>
      <text:p text:style-name="P4">..….............................................</text:p>
      <text:p text:style-name="P27">(pokwitowanie odbioru) <text:s text:c="8"/></text:p>
      <text:p text:style-name="P7"/>
      <text:p text:style-name="P2">Wydano dowód rejestracyjny</text:p>
      <text:p text:style-name="P2">seria.......... nr…......................</text:p>
      <text:p text:style-name="P9"><text:span text:style-name="T3">…...........................................</text:span></text:p>
      <text:p text:style-name="P9"><text:span text:style-name="T14"><text:s text:c="23"/></text:span><text:span text:style-name="T13">(data)</text:span></text:p>
      <text:p text:style-name="P4">..….............................................</text:p>
      <text:p text:style-name="P12">(podpis osoby wydającej) <text:s text:c="7"/></text:p>
      <text:p text:style-name="P5"/>
      <text:p text:style-name="P2">Potwierdzam odbiór dowodu rejestracyjnego serii..................... nr …..................................................</text:p>
      <text:p text:style-name="P5"/>
      <text:p text:style-name="P2">Rypin, dnia …....................................</text:p>
      <text:p text:style-name="P4">..….............................................</text:p>
      <text:p text:style-name="P9"><text:span text:style-name="T15">*niepotrzebne skreślić<text:tab/><text:tab/><text:tab/><text:tab/><text:tab/><text:tab/><text:tab/><text:tab/></text:span><text:span text:style-name="T13">(pokwitowanie odbioru) <text:s text:c="6"/></text:span></text:p>
      <text:p text:style-name="P29"/>
      <text:p text:style-name="P14">Zgoda na przetwarzanie danych osobowych</text:p>
      <text:p text:style-name="P23"/>
      <text:p text:style-name="P15"/>
      <text:p text:style-name="P33">Ja, niżej podpisana/ny wyrażam zgodę na przetwarzanie moich danych osobowych <text:s/></text:p>
      <text:p text:style-name="P34"/>
      <text:p text:style-name="P36"><text:span text:style-name="T25">w postaci numeru telefonu …………………………………………………………………</text:span><text:span text:style-name="T26"> </text:span></text:p>
      <text:p text:style-name="P16"/>
      <text:p text:style-name="P35"><text:s text:c="64"/><text:span text:style-name="T19"><text:s text:c="8"/></text:span><text:span text:style-name="T27">/ PODAĆ NUMER TELEFONU /</text:span><text:span text:style-name="T24"> </text:span><text:span text:style-name="T21"><text:s text:c="2"/></text:span><text:span text:style-name="T20"><text:s/></text:span></text:p>
      <text:p text:style-name="P19">przez Starostwo Powiatowe w Rypinie ul. <text:span text:style-name="T28">Warszawska</text:span> 38 </text:p>
      <text:p text:style-name="P21"/>
      <text:p text:style-name="P20">w celu załatwienia spraw …………...……………………………………………………….</text:p>
      <text:p text:style-name="P22"/>
      <text:p text:style-name="P20">………………………………………………………………………………………………….</text:p>
      <text:p text:style-name="P18"/>
      <text:p text:style-name="P37">Oświadczam, że podanie tych danych jest dobrowolne oraz że zapoznałam/łem się z</text:p>
      <text:p text:style-name="P37">treścią klauzuli informacyjnej, przysługującymi mi prawami w związku przetwarzaniem</text:p>
      <text:p text:style-name="P37">moich danych, w tym prawem do cofnięcia zgody.</text:p>
      <text:p text:style-name="P17"/>
      <text:p text:style-name="P18"/>
      <text:p text:style-name="P31">……………………….………………….……………</text:p>
      <text:p text:style-name="P24"/>
      <text:p text:style-name="P30"><text:span text:style-name="T13"><text:s text:c="5"/></text:span><text:span text:style-name="T18"><text:s/></text:span><text:span text:style-name="T22"><text:s text:c="11"/></text:span><text:span text:style-name="T23">DATA I PODPIS OSOBY WYRAŻAJĄCEJ ZGODĘ</text:span></text:p>
      <text:p text:style-name="P30"><text:span text:style-name="T23"/></text:p>
      <text:p text:style-name="P30"><text:span text:style-name="T23"/></text:p>
      <text:p text:style-name="P26"/>
      <text:p text:style-name="P26"/>
      <text:p text:style-name="P26"/>
      <text:p text:style-name="P26"/>
      <text:section text:style-name="Sect1" text:name="wrapper">
        <text:section text:style-name="Sect1" text:name="mainSite">
          <text:p text:style-name="P38"><text:span text:style-name="T17"><text:s/></text:span><text:span text:style-name="T15">KLAUZULA INFORMACYJNA</text:span></text:p>
          <text:p text:style-name="P39"><text:span text:style-name="T2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    <text:section text:style-name="Sect1" text:name="mainSiteContent"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25"><text:span text:style-name="T15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 </text:span><text:span text:style-name="T15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 </text:span><text:span text:style-name="T15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text:span text:style-name="T4"> <text:s/></text:span><text:span text:style-name="T15">4.</text:span><text:span text:style-name="T4"> Odbiorcami danych osobowych będą wyłącznie podmioty uprawnione do uzyskania danych osobowych na podstawie przepisów prawa lub zawartych umów powierzenia przetwarzania. </text:span><text:span text:style-name="T15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 </text:span><text:span text:style-name="T15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 </text:span><text:span text:style-name="T15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15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15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 </text:span><text:span text:style-name="T15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 </text:span><text:span text:style-name="T15">11.</text:span><text:span text:style-name="T4"> Przy wykonywaniu ww. ustawowego zadania Administrator nie stosuje zautomatyzowaneg</text:span><text:span text:style-name="T10">o </text:span><text:span text:style-name="T4">podejmowania decyzji oraz profilowania. </text:span><text:span text:style-name="T15">12. </text:span><text:span text:style-name="T4">Wnioskodawcy przysługuje prawo wniesienia skargi do organu nadzorczego - Urzędu Ochrony Danych Osobowych.</text:span></text:p>
                  </text:section>
                </text:section>
              </text:section>
            </text:section>
          </text:section>
        </text:section>
      </text:section>
      <text:p text:style-name="P32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0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9T08:14:58</meta:creation-date>
    <meta:print-date>2014-09-18T09:40:00</meta:print-date>
    <meta:editing-duration>P23DT22H14M38S</meta:editing-duration>
    <dc:date>2019-10-09T08:43:01.564000000</dc:date>
    <meta:editing-cycles>1</meta:editing-cycles>
    <meta:document-statistic meta:table-count="0" meta:image-count="0" meta:object-count="0" meta:page-count="2" meta:paragraph-count="56" meta:word-count="539" meta:character-count="5759" meta:non-whitespace-character-count="5057"/>
    <meta:generator>LibreOffice/6.2.4.2$Windows_X86_64 LibreOffice_project/2412653d852ce75f65fbfa83fb7e7b669a126d64</meta:generator>
  </office:meta>
</office:document-meta>
</file>