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.847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9.551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1.27cm" fo:margin-right="0cm" fo:line-height="200%" fo:text-align="start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fo:padding="0.074cm" fo:border-left="none" fo:border-right="none" fo:border-top="none" fo:border-bottom="0.06pt solid #000000" style:join-border="false"/>
    </style:style>
    <style:style style:name="P13" style:family="paragraph" style:parent-style-name="Standard">
      <style:paragraph-properties fo:margin-left="11.298cm" fo:margin-right="0cm" fo:text-align="start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07d16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33333" style:font-name="Arial1" fo:font-size="12pt" officeooo:paragraph-rsid="0007d169" fo:background-color="#ffffff" style:font-size-asian="12pt" style:language-asian="pl" style:country-asian="PL" style:font-name-complex="Arial2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07d169" style:font-size-asian="10pt" style:font-size-complex="10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0a0108" style:font-size-asian="10pt" style:font-size-complex="10pt"/>
    </style:style>
    <style:style style:name="T6" style:family="text">
      <style:text-properties fo:font-size="10pt" officeooo:rsid="000cd36e" style:font-size-asian="10pt" style:font-size-complex="10pt"/>
    </style:style>
    <style:style style:name="T7" style:family="text">
      <style:text-properties fo:font-size="10pt" officeooo:rsid="0012a0f2" style:font-size-asian="10pt" style:font-size-complex="10pt"/>
    </style:style>
    <style:style style:name="T8" style:family="text">
      <style:text-properties fo:font-size="10pt" officeooo:rsid="000add93" style:font-size-asian="10pt" style:font-size-complex="10pt"/>
    </style:style>
    <style:style style:name="T9" style:family="text">
      <style:text-properties fo:font-size="10pt" officeooo:rsid="000d141a" style:font-size-asian="10pt" style:font-size-complex="10pt"/>
    </style:style>
    <style:style style:name="T10" style:family="text">
      <style:text-properties fo:font-size="10pt" officeooo:rsid="00151364" style:font-size-asian="10pt" style:font-size-complex="10pt"/>
    </style:style>
    <style:style style:name="T11" style:family="text">
      <style:text-properties fo:font-size="10pt" officeooo:rsid="000b5fb6" style:font-size-asian="10pt" style:font-size-complex="10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333333" fo:background-color="#ffffff" loext:char-shading-value="0" style:language-asian="pl" style:country-asian="PL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ypin, dnia ..................................</text:p>
      <text:p text:style-name="P2">.....................................................</text:p>
      <text:p text:style-name="P11">(nazwisko i imię)</text:p>
      <text:p text:style-name="P2">.....................................................</text:p>
      <text:p text:style-name="P9">(miejsce zamieszkania)</text:p>
      <text:p text:style-name="P3"/>
      <text:p text:style-name="P4">ZAWIADOMIENIE O ZBYCIU POJAZDU</text:p>
      <text:p text:style-name="P5"/>
      <text:p text:style-name="P8"><text:span text:style-name="T1"><text:tab/>Zgodnie z art. 78 ust. 2 pkt 1 ustawy z dnia 20 czerwca 1997 r. - Prawo o ruchu drogowym (t. j. Dz. U. z 2012 r., poz. 1137 ze zm.) oraz </text:span><text:span text:style-name="T2">§ 13 ust. 2 rozporządzenia Ministra Infrastruktury z dnia 22 lipca 2002 roku w sprawie rejestracji i oznaczania pojazdów (t. j. Dz. U. z 2007 r. Nr 186, poz. 1322 ze zm.) zawiadamiam, że w dniu ........................................................................................</text:span></text:p>
      <text:p text:style-name="P7">sprzedałem(am) pojazd marki ............................................................................................................,</text:p>
      <text:p text:style-name="P7">nr rejestracyjny ................................................, rok produkcji ..........................................................,</text:p>
      <text:p text:style-name="P7">nr nadwozia (podwozia, ramy) ............................................................................................................</text:p>
      <text:p text:style-name="P7">Panu(ni) ...............................................................................................................................................</text:p>
      <text:p text:style-name="P7">zam. .....................................................................................................................................................</text:p>
      <text:p text:style-name="P7">powiat ..................................................................., woj. .....................................................................</text:p>
      <text:p text:style-name="P7">W związku z powyższym w/w pojazdu nie posiadam.</text:p>
      <text:p text:style-name="P7"/>
      <text:p text:style-name="P7"/>
      <text:p text:style-name="P6"/>
      <text:p text:style-name="P10"/>
      <text:p text:style-name="P10">...............................................................</text:p>
      <text:p text:style-name="P13">(czytelny podpis)</text:p>
      <text:p text:style-name="P12"/>
      <text:p text:style-name="P1"/>
      <text:p text:style-name="P1"/>
      <text:p text:style-name="P1">Rypin, dnia ..................................</text:p>
      <text:p text:style-name="P2">.....................................................</text:p>
      <text:p text:style-name="P11">(nazwisko i imię)</text:p>
      <text:p text:style-name="P2">.....................................................</text:p>
      <text:p text:style-name="P9">(miejsce zamieszkania)</text:p>
      <text:p text:style-name="P3"/>
      <text:p text:style-name="P4">ZAWIADOMIENIE O ZBYCIU POJAZDU</text:p>
      <text:p text:style-name="P5"/>
      <text:p text:style-name="P8"><text:span text:style-name="T1"><text:tab/>Zgodnie z art. 78 ust. 2 pkt 1 ustawy z dnia 20 czerwca 1997 r. - Prawo o ruchu drogowym (t. j. Dz. U. z 2012 r., poz. 1137 ze zm.) oraz </text:span><text:span text:style-name="T2">§ 13 ust. 2 rozporządzenia Ministra Infrastruktury z dnia 22 lipca 2002 roku w sprawie rejestracji i oznaczania pojazdów (t. j. Dz. U. z 2007 r. Nr 186, poz. 1322 ze zm.) zawiadamiam, że w dniu ........................................................................................</text:span></text:p>
      <text:p text:style-name="P7">sprzedałem(am) pojazd marki ............................................................................................................,</text:p>
      <text:p text:style-name="P7">nr rejestracyjny ................................................, rok produkcji ..........................................................,</text:p>
      <text:p text:style-name="P7">nr nadwozia (podwozia, ramy) ............................................................................................................</text:p>
      <text:p text:style-name="P7">Panu(ni) ...............................................................................................................................................</text:p>
      <text:p text:style-name="P7">zam. .....................................................................................................................................................</text:p>
      <text:p text:style-name="P7">powiat ..................................................................., woj. .....................................................................</text:p>
      <text:p text:style-name="P7">W związku z powyższym w/w pojazdu nie posiadam.</text:p>
      <text:p text:style-name="P7"/>
      <text:p text:style-name="P7"/>
      <text:p text:style-name="P7"/>
      <text:p text:style-name="P10"/>
      <text:p text:style-name="P10">...............................................................</text:p>
      <text:p text:style-name="P13">(czytelny podpis)</text:p>
      <text:p text:style-name="P13"/>
      <text:p text:style-name="P13"/>
      <text:p text:style-name="P15"><text:soft-page-break/><text:span text:style-name="T12"><text:s/></text:span><text:span text:style-name="T3">KLAUZULA INFORMACYJNA</text:span></text:p>
      <text:p text:style-name="P16"><text:span text:style-name="T13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ę, iż:</text:span></text:p>
      <text:p text:style-name="P14"><text:span text:style-name="T3">1.</text:span><text:span text:style-name="T4"> Administratorem Pani/Pana danych osobowych, których sprawy są prowadzone w ramach wykonywanych obowiązków ustawowych, jest </text:span><text:span text:style-name="T5">Powiat Rypiński <text:s/>mający swoją siedzibę w <text:s/>Rypinie </text:span><text:span text:style-name="T4"><text:s/>ul. <text:s/></text:span><text:span text:style-name="T5">Warszawska 38 w imieniu, którego występuje Starosta Rypiński. </text:span><text:span text:style-name="T3">2.</text:span><text:span text:style-name="T4"> Dane kontaktowe Inspektora Ochrony Danych: adres e-mail: </text:span><text:a xlink:type="simple" xlink:href="mailto:ido@powiatrypinski.pl" text:style-name="Internet_20_link" text:visited-style-name="Visited_20_Internet_20_Link"><text:span text:style-name="T5">ido</text:span></text:a><text:a xlink:type="simple" xlink:href="mailto:ido@powiatrypinski.pl" text:style-name="Internet_20_link" text:visited-style-name="Visited_20_Internet_20_Link"><text:span text:style-name="T4">@powiat</text:span></text:a><text:a xlink:type="simple" xlink:href="mailto:ido@powiatrypinski.pl" text:style-name="Internet_20_link" text:visited-style-name="Visited_20_Internet_20_Link"><text:span text:style-name="T5">rypinski.</text:span></text:a><text:a xlink:type="simple" xlink:href="mailto:ido@powiatrypinski.pl" text:style-name="Internet_20_link" text:visited-style-name="Visited_20_Internet_20_Link"><text:span text:style-name="T4">pl</text:span></text:a><text:span text:style-name="T4">. </text:span><text:span text:style-name="T3">3.</text:span><text:span text:style-name="T4"> Cel </text:span><text:span text:style-name="T6">i podstawa prawna </text:span><text:span text:style-name="T4">przetwarzania danych osobowych: </text:span><text:span text:style-name="T6">celem</text:span><text:span text:style-name="T4"> jest </text:span><text:span text:style-name="T6">wypełnianie obowiązku prawnego ciążącego na administratorze art.6 ust.1 lit c przepisów Rozporządzenia ogólnego oraz w związku z realizacja zadań publicznych wynikających z przepisów Ustawy <text:s/>Prawo o ruchu <text:s/>drogowym, </text:span><text:span text:style-name="T4">Ustawa <text:s/>o kierujących pojazdami </text:span><text:span text:style-name="T7">oraz aktów wykonawczych wydanych na podstawie tych <text:s text:c="2"/>ustaw.</text:span><text:span text:style-name="T4"> <text:s/></text:span><text:span text:style-name="T3">4.</text:span><text:span text:style-name="T4"> Odbiorcami danych osobowych będą wyłącznie podmioty uprawnione do uzyskania danych osobowych na podstawie przepisów prawa lub zawartych umów powierzenia przetwarzania. </text:span><text:span text:style-name="T3">5. </text:span><text:span text:style-name="T4">Dane osobowe nie będą przekazywane odbiorcom </text:span><text:span text:style-name="T8">do </text:span><text:span text:style-name="T4"><text:s/>państw poza </text:span><text:span text:style-name="T8">będących poza </text:span><text:span text:style-name="T4">Unią Europejską <text:s text:c="2"/>i <text:s/>Europejskim Obszarem Gospodarczym lub organizacji międzynarodowej. </text:span><text:span text:style-name="T3">6.</text:span><text:span text:style-name="T4"> Dane osobowe przechowywane będą przez okres <text:s/></text:span><text:span text:style-name="T9">wynikający z Rzeczowego Wykazy Akty oraz </text:span><text:span text:style-name="T4">przep</text:span><text:span text:style-name="T9">isów </text:span><text:span text:style-name="T4"><text:s/>prawa. </text:span><text:span text:style-name="T3">7. </text:span><text:span text:style-name="T4">Podanie danych osobowych jest ustawowym obowiązkiem umożliwiającym realizację zadań w ramach sprawowania władzy publicznej powierzonej Administratorowi. Niepodanie <text:s/>wymaganych danych będzie skutkować niezałatwieniem sprawy. </text:span><text:span text:style-name="T3">8. </text:span><text:span text:style-name="T4">Osobie, której dane dotyczą przysługuje prawo do żądania od Administratora dostępu do danych <text:s text:c="2"/>osobowych, prawo do ich sprostowania, a po ustaniu okresu ich przechowywania prawo do ich usunięcia lub ograniczenia przetwarzania, w myśl obowiązujących przepisów. <text:s/></text:span><text:span text:style-name="T3">9.</text:span><text:span text:style-name="T4"> Osobie, której dane są przetwarzane przysługuje prawo do wniesienia sprzeciwu wobe</text:span><text:span text:style-name="T10">c </text:span><text:span text:style-name="T4">przetwarzania danych osobowych </text:span><text:span text:style-name="T11">na zasadach określonych w przepisach prawa. </text:span><text:span text:style-name="T3">10.</text:span><text:span text:style-name="T4"> Osobie, której dane osobowe są przetwarzane przysługuje prawo do cofnięcia zgody, n</text:span><text:span text:style-name="T10">a </text:span><text:span text:style-name="T4">podstawie której są one przetwarzane, </text:span><text:span text:style-name="T11">o ile taka zgoda była wymagana. </text:span><text:span text:style-name="T3">11.</text:span><text:span text:style-name="T4"> Przy wykonywaniu ww. ustawowego zadania Administrator nie stosuje zautomatyzowaneg</text:span><text:span text:style-name="T10">o </text:span><text:span text:style-name="T4">podejmowania decyzji oraz profilowania. </text:span><text:span text:style-name="T3">12. </text:span><text:span text:style-name="T4">Wnioskodawcy przysługuje prawo wniesienia skargi do organu nadzorczego - Urzędu Ochrony Danych Osobowych.</text:span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5"><text:span text:style-name="T12"><text:s/></text:span><text:span text:style-name="T3">KLAUZULA INFORMACYJNA</text:span></text:p>
      <text:p text:style-name="P16"><text:span text:style-name="T13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ę, iż:</text:span></text:p>
      <text:p text:style-name="P14"><text:span text:style-name="T3">1.</text:span><text:span text:style-name="T4"> Administratorem Pani/Pana danych osobowych, których sprawy są prowadzone w ramach wykonywanych obowiązków ustawowych, jest </text:span><text:span text:style-name="T5">Powiat Rypiński <text:s/>mający swoją siedzibę w <text:s/>Rypinie </text:span><text:span text:style-name="T4"><text:s/>ul. <text:s/></text:span><text:span text:style-name="T5">Warszawska 38 w imieniu, którego występuje Starosta Rypiński. </text:span><text:span text:style-name="T3">2.</text:span><text:span text:style-name="T4"> Dane kontaktowe Inspektora Ochrony Danych: adres e-mail: </text:span><text:a xlink:type="simple" xlink:href="mailto:ido@powiatrypinski.pl" text:style-name="Internet_20_link" text:visited-style-name="Visited_20_Internet_20_Link"><text:span text:style-name="T5">ido</text:span></text:a><text:a xlink:type="simple" xlink:href="mailto:ido@powiatrypinski.pl" text:style-name="Internet_20_link" text:visited-style-name="Visited_20_Internet_20_Link"><text:span text:style-name="T4">@powiat</text:span></text:a><text:a xlink:type="simple" xlink:href="mailto:ido@powiatrypinski.pl" text:style-name="Internet_20_link" text:visited-style-name="Visited_20_Internet_20_Link"><text:span text:style-name="T5">rypinski.</text:span></text:a><text:a xlink:type="simple" xlink:href="mailto:ido@powiatrypinski.pl" text:style-name="Internet_20_link" text:visited-style-name="Visited_20_Internet_20_Link"><text:span text:style-name="T4">pl</text:span></text:a><text:span text:style-name="T4">. </text:span><text:span text:style-name="T3">3.</text:span><text:span text:style-name="T4"> Cel </text:span><text:span text:style-name="T6">i podstawa prawna </text:span><text:span text:style-name="T4">przetwarzania danych osobowych: </text:span><text:span text:style-name="T6">celem</text:span><text:span text:style-name="T4"> jest </text:span><text:span text:style-name="T6">wypełnianie obowiązku prawnego ciążącego na administratorze art.6 ust.1 lit c przepisów Rozporządzenia ogólnego oraz w związku z realizacja zadań publicznych wynikających z przepisów Ustawy <text:s/>Prawo o ruchu <text:s/>drogowym, </text:span><text:span text:style-name="T4">Ustawa <text:s/>o kierujących pojazdami </text:span><text:span text:style-name="T7">oraz aktów wykonawczych wydanych na podstawie tych <text:s text:c="2"/>ustaw.</text:span><text:span text:style-name="T4"> <text:s/></text:span><text:span text:style-name="T3">4.</text:span><text:span text:style-name="T4"> Odbiorcami danych osobowych będą wyłącznie podmioty uprawnione do uzyskania danych osobowych na podstawie przepisów prawa lub zawartych umów powierzenia przetwarzania. </text:span><text:span text:style-name="T3">5. </text:span><text:span text:style-name="T4">Dane osobowe nie będą przekazywane odbiorcom </text:span><text:span text:style-name="T8">do </text:span><text:span text:style-name="T4"><text:s/>państw poza </text:span><text:span text:style-name="T8">będących poza </text:span><text:span text:style-name="T4">Unią Europejską <text:s text:c="2"/>i <text:s/>Europejskim Obszarem Gospodarczym lub organizacji międzynarodowej. </text:span><text:span text:style-name="T3">6.</text:span><text:span text:style-name="T4"> Dane osobowe przechowywane będą przez okres <text:s/></text:span><text:span text:style-name="T9">wynikający z Rzeczowego Wykazy Akty oraz </text:span><text:span text:style-name="T4">przep</text:span><text:span text:style-name="T9">isów </text:span><text:span text:style-name="T4"><text:s/>prawa. </text:span><text:span text:style-name="T3">7. </text:span><text:span text:style-name="T4">Podanie danych osobowych jest ustawowym obowiązkiem umożliwiającym realizację zadań w ramach sprawowania władzy publicznej powierzonej Administratorowi. Niepodanie <text:s/>wymaganych danych będzie skutkować niezałatwieniem sprawy. </text:span><text:span text:style-name="T3">8. </text:span><text:span text:style-name="T4">Osobie, której dane dotyczą przysługuje prawo do żądania od Administratora dostępu do danych <text:s text:c="2"/>osobowych, prawo do ich sprostowania, a po ustaniu okresu ich przechowywania prawo do ich usunięcia lub ograniczenia przetwarzania, w myśl obowiązujących przepisów. <text:s/></text:span><text:span text:style-name="T3">9.</text:span><text:span text:style-name="T4"> Osobie, której dane są przetwarzane przysługuje prawo do wniesienia sprzeciwu wobe</text:span><text:span text:style-name="T10">c </text:span><text:span text:style-name="T4">przetwarzania danych osobowych </text:span><text:span text:style-name="T11">na zasadach określonych w przepisach prawa. </text:span><text:span text:style-name="T3">10.</text:span><text:span text:style-name="T4"> Osobie, której dane osobowe są przetwarzane przysługuje prawo do cofnięcia zgody, n</text:span><text:span text:style-name="T10">a </text:span><text:span text:style-name="T4">podstawie której są one przetwarzane, </text:span><text:span text:style-name="T11">o ile taka zgoda była wymagana. </text:span><text:span text:style-name="T3">11.</text:span><text:span text:style-name="T4"> Przy wykonywaniu ww. ustawowego zadania Administrator nie stosuje zautomatyzowaneg</text:span><text:span text:style-name="T10">o </text:span><text:span text:style-name="T4">podejmowania decyzji oraz profilowania. </text:span><text:span text:style-name="T3">12. </text:span><text:span text:style-name="T4">Wnioskodawcy przysługuje prawo wniesienia skargi do organu nadzorczego - Urzędu Ochrony Danych Osobowy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2M47S</meta:editing-duration>
    <meta:editing-cycles>17</meta:editing-cycles>
    <meta:generator>LibreOffice/6.2.4.2$Windows_X86_64 LibreOffice_project/2412653d852ce75f65fbfa83fb7e7b669a126d64</meta:generator>
    <dc:date>2019-10-09T09:01:00.412000000</dc:date>
    <meta:print-date>2016-08-19T14:44:50.046000000</meta:print-date>
    <meta:document-statistic meta:table-count="0" meta:image-count="0" meta:object-count="0" meta:page-count="2" meta:paragraph-count="38" meta:word-count="900" meta:character-count="8390" meta:non-whitespace-character-count="7484"/>
    <meta:user-defined meta:name="Info 1"/>
    <meta:user-defined meta:name="Info 2"/>
    <meta:user-defined meta:name="Info 3"/>
    <meta:user-defined meta:name="Info 4"/>
  </office:meta>
</office:document-meta>
</file>