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0e860f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782b3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7d7ba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782b3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6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rsid="00115647" officeooo:paragraph-rsid="00115647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fo:font-style="normal" fo:font-weight="normal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officeooo:paragraph-rsid="0014b46e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officeooo:rsid="000c9796" officeooo:paragraph-rsid="000c9796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d4a49" officeooo:paragraph-rsid="0013705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c1f91" officeooo:paragraph-rsid="001c1f9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fo:font-weight="normal" officeooo:rsid="001d4a49" officeooo:paragraph-rsid="0013705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rebuchet MS" fo:font-size="10pt" fo:font-weight="normal" officeooo:rsid="001d4a49" officeooo:paragraph-rsid="0013705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0pt" fo:font-weight="normal" officeooo:paragraph-rsid="0013705f" style:font-size-asian="10pt" style:font-weight-asian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rebuchet MS" fo:font-size="10pt" officeooo:paragraph-rsid="0013705f" style:font-size-asian="10pt" style:font-size-complex="10pt"/>
    </style:style>
    <style:style style:name="P22" style:family="paragraph" style:parent-style-name="Standard">
      <style:paragraph-properties fo:line-height="0.065cm"/>
      <style:text-properties style:font-name="Times New Roman" fo:font-size="12pt" officeooo:paragraph-rsid="001e7515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1" fo:font-size="11pt" fo:font-weight="bold" officeooo:paragraph-rsid="001e7515" style:font-name-asian="Arial1" style:font-size-asian="11pt" style:font-weight-asian="bold" style:font-name-complex="Arial1"/>
    </style:style>
    <style:style style:name="P24" style:family="paragraph" style:parent-style-name="Standard">
      <style:paragraph-properties fo:line-height="0.353cm"/>
      <style:text-properties style:font-name="Arial1" fo:font-size="11pt" fo:font-weight="bold" officeooo:paragraph-rsid="001e7515" style:font-name-asian="Times New Roman" style:font-size-asian="11pt" style:font-weight-asian="bold" style:font-name-complex="Arial1" style:font-size-complex="11pt"/>
    </style:style>
    <style:style style:name="P25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1" fo:font-size="11pt" officeooo:paragraph-rsid="001e7515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1" fo:font-size="11pt" officeooo:paragraph-rsid="001e7515" style:font-name-asian="Arial1" style:font-size-asian="11pt" style:font-name-complex="Arial1"/>
    </style:style>
    <style:style style:name="P27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1" fo:font-size="11pt" officeooo:paragraph-rsid="001fc344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0.035cm" fo:line-height="100%" fo:text-indent="0cm" style:auto-text-indent="false"/>
      <style:text-properties style:font-name="Arial1" fo:font-size="11pt" officeooo:paragraph-rsid="0023d2b6" style:font-name-asian="Times New Roman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.035cm" fo:margin-top="0cm" fo:margin-bottom="0cm" loext:contextual-spacing="false" fo:line-height="100%" fo:text-align="start" style:justify-single-word="false" fo:text-indent="0cm" style:auto-text-indent="false"/>
      <style:text-properties officeooo:paragraph-rsid="001e7515"/>
    </style:style>
    <style:style style:name="P30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  <style:text-properties style:font-name="Arial1" fo:font-size="11pt" officeooo:paragraph-rsid="0023d2b6" style:font-name-asian="Times New Roman" style:font-size-asian="11pt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officeooo:paragraph-rsid="0025de11" fo:background-color="#ffffff" style:font-size-asian="12pt" style:language-asian="pl" style:country-asian="PL" style:font-name-complex="Arial2" style:font-size-complex="12pt"/>
    </style:style>
    <style:style style:name="P32" style:family="paragraph" style:parent-style-name="Footer">
      <style:paragraph-properties fo:text-align="start" style:justify-single-word="false"/>
      <style:text-properties fo:font-size="8pt" fo:font-weight="bold" officeooo:rsid="0026b3b0" officeooo:paragraph-rsid="0026b3b0" style:font-size-asian="8pt" style:font-weight-asian="bold" style:font-size-complex="8pt" style:font-weight-complex="bold"/>
    </style:style>
    <style:style style:name="P33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officeooo:paragraph-rsid="00273829" style:font-size-asian="8pt" style:font-size-complex="8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rebuchet MS" fo:font-size="10pt" officeooo:rsid="001e3da1" officeooo:paragraph-rsid="0013705f" style:font-size-asian="10pt" style:font-size-complex="10pt"/>
    </style:style>
    <style:style style:name="P35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1" fo:font-size="11pt" officeooo:paragraph-rsid="001e7515" style:font-name-asian="Arial1" style:font-size-asian="11pt" style:font-name-complex="Arial1" style:font-size-complex="11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273829"/>
    </style:style>
    <style:style style:name="P38" style:family="paragraph" style:parent-style-name="Standard">
      <style:paragraph-properties fo:margin-left="0cm" fo:margin-right="0.035cm" fo:line-height="105%" fo:text-indent="0cm" style:auto-text-indent="false"/>
      <style:text-properties style:font-name="Arial1" fo:font-size="11pt" officeooo:paragraph-rsid="001e7515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1" fo:font-size="11pt" officeooo:paragraph-rsid="001e7515" style:font-size-asian="11pt" style:font-name-complex="Arial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fo:font-weight="bold" officeooo:paragraph-rsid="0025de11" fo:background-color="#ffffff" style:font-size-asian="12pt" style:language-asian="pl" style:country-asian="PL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8pt" officeooo:paragraph-rsid="0025de11" fo:background-color="#ffffff" style:font-size-asian="8pt" style:language-asian="pl" style:country-asian="PL" style:font-name-complex="Arial2" style:font-size-complex="8pt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style:text-underline-style="none" fo:font-weight="normal" officeooo:rsid="0019ca29" officeooo:paragraph-rsid="0025de1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officeooo:paragraph-rsid="00273829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rsid="0026b3b0" officeooo:paragraph-rsid="0026b3b0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officeooo:rsid="000c9796" officeooo:paragraph-rsid="000c9796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officeooo:paragraph-rsid="0014b46e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6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style:font-size-asian="8pt" style:font-size-complex="8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officeooo:paragraph-rsid="0014b46e" style:font-size-asian="8pt" style:font-size-complex="8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0pt" fo:letter-spacing="normal" fo:font-weight="bold" officeooo:rsid="0026b3b0" officeooo:paragraph-rsid="0026b3b0" style:font-size-asian="10pt" style:font-weight-asian="bold" style:font-size-complex="10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4b46e" style:font-style-asian="normal" style:font-style-complex="normal"/>
    </style:style>
    <style:style style:name="T3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222222" style:font-name="Times New Roman" fo:font-size="11pt" fo:letter-spacing="normal" fo:font-style="normal" fo:font-weight="bold" officeooo:rsid="000c9796" style:font-size-asian="11pt" style:font-size-complex="11pt"/>
    </style:style>
    <style:style style:name="T5" style:family="text">
      <style:text-properties fo:font-variant="normal" fo:text-transform="none" fo:color="#222222" style:font-name="Times New Roman" fo:font-size="11pt" fo:letter-spacing="normal" fo:font-style="normal" fo:font-weight="bold" officeooo:rsid="0026b3b0" style:font-size-asian="11pt" style:font-size-complex="11pt"/>
    </style:style>
    <style:style style:name="T6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222222" style:text-position="super 58%" style:font-name="Times New Roman" fo:font-size="11pt" fo:letter-spacing="normal" fo:font-style="normal" fo:font-weight="bold" officeooo:rsid="0026b3b0" style:font-size-asian="11pt" style:font-size-complex="11pt"/>
    </style:style>
    <style:style style:name="T8" style:family="text">
      <style:text-properties fo:font-variant="normal" fo:text-transform="none" fo:color="#222222" style:font-name="TimesNewRoman" fo:font-size="8pt" fo:letter-spacing="normal" fo:font-style="normal" style:text-underline-style="none" fo:font-weight="normal" officeooo:rsid="0019ca29" style:font-size-asian="8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1pt" fo:font-weight="normal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15647"/>
    </style:style>
    <style:style style:name="T12" style:family="text">
      <style:text-properties officeooo:rsid="0012269e"/>
    </style:style>
    <style:style style:name="T13" style:family="text">
      <style:text-properties style:font-name="Trebuchet MS"/>
    </style:style>
    <style:style style:name="T14" style:family="text">
      <style:text-properties style:font-name="Trebuchet MS" fo:font-size="7pt" fo:font-style="normal" fo:font-weight="bold" officeooo:rsid="0014b46e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font-name="Trebuchet MS" fo:font-size="10pt" fo:font-style="italic" fo:font-weight="normal" officeooo:rsid="001d4a49" style:font-size-asian="10pt" style:font-style-asian="italic" style:font-weight-asian="normal" style:font-size-complex="10pt" style:font-weight-complex="normal"/>
    </style:style>
    <style:style style:name="T16" style:family="text">
      <style:text-properties style:font-name="Trebuchet MS" fo:font-size="8pt" style:font-size-asian="8pt" style:font-size-complex="8pt"/>
    </style:style>
    <style:style style:name="T17" style:family="text">
      <style:text-properties style:font-name="Trebuchet MS" fo:font-size="8pt" officeooo:rsid="002044e5" style:font-size-asian="8pt" style:font-size-complex="8pt"/>
    </style:style>
    <style:style style:name="T18" style:family="text">
      <style:text-properties style:font-name="Trebuchet MS" fo:font-size="8pt" style:font-name-asian="Arial1" style:font-size-asian="8pt" style:font-size-complex="8pt"/>
    </style:style>
    <style:style style:name="T19" style:family="text">
      <style:text-properties style:font-name="Trebuchet MS" fo:font-size="8pt" officeooo:rsid="002044e5" style:font-name-asian="Arial1" style:font-size-asian="8pt" style:font-size-complex="8pt"/>
    </style:style>
    <style:style style:name="T20" style:family="text">
      <style:text-properties style:font-name="Trebuchet MS" style:font-name-asian="Arial1"/>
    </style:style>
    <style:style style:name="T21" style:family="text">
      <style:text-properties officeooo:rsid="0014b46e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14b46e" style:font-size-asian="8pt" style:font-size-complex="8pt" style:font-weight-complex="normal"/>
    </style:style>
    <style:style style:name="T24" style:family="text">
      <style:text-properties fo:font-size="8pt" officeooo:rsid="000a0108" style:font-size-asian="8pt" style:font-size-complex="8pt"/>
    </style:style>
    <style:style style:name="T25" style:family="text">
      <style:text-properties fo:font-size="8pt" officeooo:rsid="000cd36e" style:font-size-asian="8pt" style:font-size-complex="8pt"/>
    </style:style>
    <style:style style:name="T26" style:family="text">
      <style:text-properties fo:font-size="8pt" officeooo:rsid="0012a0f2" style:font-size-asian="8pt" style:font-size-complex="8pt"/>
    </style:style>
    <style:style style:name="T27" style:family="text">
      <style:text-properties fo:font-size="8pt" officeooo:rsid="000add93" style:font-size-asian="8pt" style:font-size-complex="8pt"/>
    </style:style>
    <style:style style:name="T28" style:family="text">
      <style:text-properties fo:font-size="8pt" officeooo:rsid="000d141a" style:font-size-asian="8pt" style:font-size-complex="8pt"/>
    </style:style>
    <style:style style:name="T29" style:family="text">
      <style:text-properties fo:font-size="8pt" officeooo:rsid="00151364" style:font-size-asian="8pt" style:font-size-complex="8pt"/>
    </style:style>
    <style:style style:name="T30" style:family="text">
      <style:text-properties fo:font-size="8pt" officeooo:rsid="000b5fb6" style:font-size-asian="8pt" style:font-size-complex="8pt"/>
    </style:style>
    <style:style style:name="T31" style:family="text">
      <style:text-properties fo:font-size="8pt" fo:font-weight="bold" style:font-size-asian="8pt" style:font-weight-asian="bold" style:font-size-complex="8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0e860f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14b46e" style:font-size-asian="12pt" style:font-weight-asian="bold" style:font-size-complex="12pt" style:font-weight-complex="bold"/>
    </style:style>
    <style:style style:name="T36" style:family="text">
      <style:text-properties style:font-name="Arial1" fo:font-size="11pt" style:font-name-asian="Arial1" style:font-size-asian="11pt" style:font-name-complex="Arial1" style:font-size-complex="11pt"/>
    </style:style>
    <style:style style:name="T37" style:family="text">
      <style:text-properties style:font-name="Arial1" fo:font-size="11pt" style:font-name-asian="MS PGothic" style:font-size-asian="11pt" style:font-name-complex="Arial1" style:font-size-complex="11pt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Trebuchet MS" fo:font-size="13pt" fo:font-style="normal" fo:font-weight="normal" officeooo:rsid="002044e5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text-position="super 58%" officeooo:rsid="0026b3b0"/>
    </style:style>
    <style:style style:name="T41" style:family="text">
      <style:text-properties style:text-position="super 58%" officeooo:rsid="0014b46e"/>
    </style:style>
    <style:style style:name="T42" style:family="text">
      <style:text-properties style:text-position="super 58%" fo:font-style="normal" fo:font-weight="normal" officeooo:rsid="0026b3b0"/>
    </style:style>
    <style:style style:name="T43" style:family="text">
      <style:text-properties style:font-name-asian="Arial1"/>
    </style:style>
    <style:style style:name="T44" style:family="text">
      <style:text-properties officeooo:rsid="00218c14" style:font-name-asian="Arial1"/>
    </style:style>
    <style:style style:name="T45" style:family="text">
      <style:text-properties fo:font-style="italic" style:font-style-asian="italic"/>
    </style:style>
    <style:style style:name="T46" style:family="text">
      <style:text-properties officeooo:rsid="001d4a49" style:font-size-complex="10pt" style:font-weight-complex="normal"/>
    </style:style>
    <style:style style:name="T47" style:family="text">
      <style:text-properties officeooo:rsid="0014b46e" style:font-size-complex="10pt" style:font-weight-complex="normal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0a0108" style:font-size-asian="10pt" style:font-size-complex="10pt"/>
    </style:style>
    <style:style style:name="T51" style:family="text">
      <style:text-properties fo:font-size="10pt" officeooo:rsid="000cd36e" style:font-size-asian="10pt" style:font-size-complex="10pt"/>
    </style:style>
    <style:style style:name="T52" style:family="text">
      <style:text-properties fo:font-size="10pt" officeooo:rsid="0012a0f2" style:font-size-asian="10pt" style:font-size-complex="10pt"/>
    </style:style>
    <style:style style:name="T53" style:family="text">
      <style:text-properties fo:font-size="10pt" officeooo:rsid="000add93" style:font-size-asian="10pt" style:font-size-complex="10pt"/>
    </style:style>
    <style:style style:name="T54" style:family="text">
      <style:text-properties fo:font-size="10pt" officeooo:rsid="000d141a" style:font-size-asian="10pt" style:font-size-complex="10pt"/>
    </style:style>
    <style:style style:name="T55" style:family="text">
      <style:text-properties fo:font-size="10pt" officeooo:rsid="00151364" style:font-size-asian="10pt" style:font-size-complex="10pt"/>
    </style:style>
    <style:style style:name="T56" style:family="text">
      <style:text-properties fo:font-size="10pt" officeooo:rsid="000b5fb6" style:font-size-asian="10pt" style:font-size-complex="10pt"/>
    </style:style>
    <style:style style:name="T57" style:family="text">
      <style:text-properties officeooo:rsid="0026b3b0"/>
    </style:style>
    <style:style style:name="T58" style:family="text">
      <style:text-properties style:text-position="0% 100%"/>
    </style:style>
    <style:style style:name="T59" style:family="text">
      <style:text-properties style:font-name="TimesNewRoman" fo:font-size="5pt" style:font-size-asian="5pt"/>
    </style:style>
    <style:style style:name="T60" style:family="text">
      <style:text-properties style:font-name="TimesNewRoman" fo:font-size="5pt" style:font-size-asian="5pt" style:font-size-complex="10pt"/>
    </style:style>
    <style:style style:name="T61" style:family="text">
      <style:text-properties style:font-name="TimesNewRoman" fo:font-size="5pt" style:text-underline-style="none" fo:font-weight="normal" officeooo:rsid="0019ca29" style:font-size-asian="5pt" style:font-weight-asian="normal" style:font-size-complex="10pt" style:font-weight-complex="normal"/>
    </style:style>
    <style:style style:name="T62" style:family="text">
      <style:text-properties style:font-name="TimesNewRoman" fo:font-size="8pt" style:font-size-asian="8pt"/>
    </style:style>
    <style:style style:name="T63" style:family="text">
      <style:text-properties style:font-name="TimesNewRoman" fo:font-size="8pt" style:text-underline-style="none" fo:font-weight="normal" officeooo:rsid="0019ca29" style:font-size-asian="8pt" style:font-weight-asian="normal" style:font-size-complex="12pt" style:font-weight-complex="normal"/>
    </style:style>
    <style:style style:name="T64" style:family="text">
      <style:text-properties officeooo:rsid="000a0108"/>
    </style:style>
    <style:style style:name="T65" style:family="text">
      <style:text-properties officeooo:rsid="000cd36e"/>
    </style:style>
    <style:style style:name="T66" style:family="text">
      <style:text-properties officeooo:rsid="0012a0f2"/>
    </style:style>
    <style:style style:name="T67" style:family="text">
      <style:text-properties officeooo:rsid="000add93"/>
    </style:style>
    <style:style style:name="T68" style:family="text">
      <style:text-properties officeooo:rsid="000d141a"/>
    </style:style>
    <style:style style:name="T69" style:family="text">
      <style:text-properties officeooo:rsid="00151364"/>
    </style:style>
    <style:style style:name="T70" style:family="text">
      <style:text-properties officeooo:rsid="000b5fb6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9pt" officeooo:rsid="000a0108" style:font-size-asian="9pt" style:font-size-complex="9pt"/>
    </style:style>
    <style:style style:name="T73" style:family="text">
      <style:text-properties fo:font-size="9pt" officeooo:rsid="000cd36e" style:font-size-asian="9pt" style:font-size-complex="9pt"/>
    </style:style>
    <style:style style:name="T74" style:family="text">
      <style:text-properties fo:font-size="9pt" officeooo:rsid="0012a0f2" style:font-size-asian="9pt" style:font-size-complex="9pt"/>
    </style:style>
    <style:style style:name="T75" style:family="text">
      <style:text-properties fo:font-size="9pt" officeooo:rsid="000add93" style:font-size-asian="9pt" style:font-size-complex="9pt"/>
    </style:style>
    <style:style style:name="T76" style:family="text">
      <style:text-properties fo:font-size="9pt" officeooo:rsid="000d141a" style:font-size-asian="9pt" style:font-size-complex="9pt"/>
    </style:style>
    <style:style style:name="T77" style:family="text">
      <style:text-properties fo:font-size="9pt" officeooo:rsid="00151364" style:font-size-asian="9pt" style:font-size-complex="9pt"/>
    </style:style>
    <style:style style:name="T78" style:family="text">
      <style:text-properties fo:font-size="9pt" officeooo:rsid="000b5fb6" style:font-size-asian="9pt" style:font-size-complex="9pt"/>
    </style:style>
    <style:style style:name="T79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NIOSEK</text:p>
      <text:p text:style-name="P9"><text:span text:style-name="T9">…………………………………………. <text:s text:c="8"/><text:tab/><text:tab/><text:tab/><text:tab/></text:span><text:span text:style-name="T21">Rypin, dnia </text:span>…………….…………</text:p>
      <text:p text:style-name="P8">…………………………………………. <text:tab/><text:tab/><text:tab/><text:tab/> <text:s text:c="7"/><text:span text:style-name="T34">Starostwo Powiatowe</text:span><text:span text:style-name="T32"> </text:span><text:s text:c="58"/></text:p>
      <text:p text:style-name="P5">(imię i nazwisko lub nazwa właściciela) <text:span text:style-name="T40">1)</text:span><text:span text:style-name="T38"> <text:s/></text:span><text:s text:c="46"/><text:span text:style-name="T10"><text:s text:c="3"/><text:tab/> <text:s text:c="3"/></text:span><text:span text:style-name="T33"><text:s text:c="2"/></text:span><text:span text:style-name="T35">w </text:span><text:span text:style-name="T34">Rypinie</text:span><text:span text:style-name="T33"> </text:span></text:p>
      <text:p text:style-name="P7">…………………………………………. </text:p>
      <text:p text:style-name="P4">………………………………………….</text:p>
      <text:p text:style-name="P2"><text:s text:c="11"/>(adres właściciela)<text:span text:style-name="T38"> <text:s/></text:span><text:span text:style-name="T40">1)</text:span><text:span text:style-name="T38"> <text:s/></text:span><text:s text:c="22"/></text:p>
      <text:p text:style-name="P4">…………………………………………. <text:s text:c="52"/></text:p>
      <text:p text:style-name="P3">(nr PESEL lub REGON<text:span text:style-name="T40">1)2)</text:span> / data urodzenia<text:span text:style-name="T40">3)</text:span>) <text:s/></text:p>
      <text:p text:style-name="P3"><text:s text:c="51"/></text:p>
      <text:p text:style-name="P15"><text:span text:style-name="Strong_20_Emphasis"><text:span text:style-name="T3">Wnoszę o rejestrację – czasową rejestrację w cel</text:span></text:span><text:span text:style-name="Strong_20_Emphasis"><text:span text:style-name="T4">u </text:span></text:span><text:span text:style-name="T6">...................……..................………................................</text:span></text:p>
      <text:p text:style-name="P15"><text:span text:style-name="Strong_20_Emphasis"><text:span text:style-name="T3">- wyrejestrowanie </text:span></text:span><text:span text:style-name="Strong_20_Emphasis"><text:span text:style-name="T5">i zawiadamiam o nabyciu/zbyciu</text:span></text:span><text:span text:style-name="Strong_20_Emphasis"><text:span text:style-name="T7">4)</text:span></text:span><text:span text:style-name="Strong_20_Emphasis"><text:span text:style-name="T3"> <text:s/>następującego pojazdu:</text:span></text:span></text:p>
      <text:p text:style-name="P2">1. rodzaj pojazdu i przeznaczenie .......................................…………….............................................................</text:p>
      <text:p text:style-name="P2">2. marka, typ, model ...................................................................………………..................................................</text:p>
      <text:p text:style-name="P2">3. rok produkcji ...................................................................……………….........................................................</text:p>
      <text:p text:style-name="P2">4. numer <text:s/>VIN <text:s/><text:span text:style-name="T12">(</text:span>nr nadwozia, podwozia <text:span text:style-name="T12">lub ramy</text:span>) ...............…………………..................................................</text:p>
      <text:p text:style-name="P2"><text:span text:style-name="T11">5</text:span>. dotychczasowy numer rejestracyjny ....................................………………....................................................</text:p>
      <text:p text:style-name="P2"><text:span text:style-name="T11">6</text:span>. numer karty pojazdu <text:span text:style-name="T12">jeżeli <text:s/>była wydana ..............................................................………………</text:span>...............…</text:p>
      <text:p text:style-name="P45">7. sprowadzonego z terytorium państwa członkowskiego UE dnia <text:span text:style-name="T38">5) <text:s/></text:span><text:span text:style-name="T58">…………………………………………..</text:span></text:p>
      <text:p text:style-name="P45"><text:span text:style-name="T58"><text:s text:c="4"/>Data nabycia/zbycia</text:span><text:span text:style-name="T38">4) </text:span><text:span text:style-name="T58">dotychczas zarejestrowanego pojazdu ………………………………………………..</text:span></text:p>
      <text:p text:style-name="P10"><text:span text:style-name="T57">8</text:span>. barwa nadwozia ………………………………………………………………………………………...…….</text:p>
      <text:p text:style-name="P15"><text:span text:style-name="Strong_20_Emphasis"><text:span text:style-name="T3">Do wniosku załączam następujące dokumenty:</text:span></text:span></text:p>
      <text:p text:style-name="P2">1. .....................................................................................................................…………………..........................</text:p>
      <text:p text:style-name="P6">2. .....................................................................................................................…………………..........................</text:p>
      <text:p text:style-name="P6">3. .....................................................................................................................…………………..........................</text:p>
      <text:p text:style-name="P6">4. .....................................................................................................................…………………..........................</text:p>
      <text:p text:style-name="P6">5. .....................................................................................................................…………………..........................</text:p>
      <text:p text:style-name="P6">6. .....................................................................................................................…………………..........................</text:p>
      <text:p text:style-name="P1"/>
      <text:p text:style-name="P1">Wnoszę o wydanie tablic rejestracyjnych indywidualnych</text:p>
      <text:p text:style-name="P46"><text:span text:style-name="T1">O następującym wyróżniku pojazdu</text:span><text:span text:style-name="T42">6)</text:span><text:span text:style-name="T1">: ...............................………………………………………..</text:span></text:p>
      <text:p text:style-name="P47">Wnoszę o wydanie tablic samochodowych zmniejszonych: T<text:span text:style-name="T21">AK <text:s/></text:span>/ <text:s/><text:span text:style-name="T21">NIE </text:span><text:span text:style-name="T41"><text:s/>6)</text:span></text:p>
      <text:p text:style-name="P52">Oświadczam, że podane we wniosku dane i informacje są aktualne i zgodne ze stanem faktycznym. </text:p>
      <text:p text:style-name="P52"/>
      <text:p text:style-name="P48"><text:span text:style-name="T2"><text:tab/><text:tab/><text:tab/><text:tab/><text:tab/><text:tab/><text:tab/><text:tab/><text:tab/> ............………................................…</text:span></text:p>
      <text:p text:style-name="P13"><text:span text:style-name="T2"><text:tab/><text:tab/><text:tab/><text:tab/><text:tab/><text:tab/><text:tab/><text:tab/><text:tab/><text:tab/> <text:s text:c="4"/></text:span><text:span text:style-name="T14">PODPIS WŁAŚCICIELA</text:span></text:p>
      <text:p text:style-name="P33"><text:span text:style-name="T14">Objaśnienia do odnośników znajdują się na odwrocie wniosku. </text:span></text:p>
      <text:p text:style-name="P13"><text:soft-page-break/><text:span text:style-name="T14"/></text:p>
      <text:p text:style-name="P43"><text:span text:style-name="T61">1) </text:span><text:span text:style-name="T63">W przypadku wniosku składanego przez podmiot, o którym mowa w art. 73 ust. 2 i 5 ustawy z dnia 20 czerwca 1997 r. – Prawo </text:span><text:span text:style-name="T62">o ruchu drogowym, we wniosku podaje się dane tego podmiotu oraz właściciela pojazdu.</text:span></text:p>
      <text:p text:style-name="P37"><text:span text:style-name="T59">2) </text:span><text:span text:style-name="T62">Numer REGON podaje się, gdy właścicielem pojazdu jest przedsiębiorca.</text:span></text:p>
      <text:p text:style-name="P37"><text:span text:style-name="T59">3) </text:span><text:span text:style-name="T62">Datę urodzenia wpisują tylko cudzoziemcy, którzy nie mają ustalonego numeru PESEL.</text:span></text:p>
      <text:p text:style-name="P37"><text:span text:style-name="T59">4) </text:span><text:span text:style-name="T62">Niepotrzebne skreślić.</text:span></text:p>
      <text:p text:style-name="P37"><text:span text:style-name="T59">5) </text:span><text:span text:style-name="T62">Wypełnia się w przypadku pojazdu niebędącego pojazdem nowym, sprowadzonego z terytorium państwa członkowskiego Unii Europejskiej, rejestrowanego po raz pierwszy na terytorium Rzeczypospolitej Polskiej, gdy datą sprowadzenia pojazdu z terytorium państwa członkowskiego Unii Europejskiej jest dzień po dniu 31 grudnia 2019 r.</text:span></text:p>
      <text:p text:style-name="P37"><text:span text:style-name="T59">6) </text:span><text:span text:style-name="T62">Wypełnia się, jeżeli właściciel pojazdu wnosi o wydanie tablic indywidualnych zamiast tablic zwyczajnych albo tablic </text:span><text:span text:style-name="T8">samochodowych zmniejszonych.</text:span></text:p>
      <text:p text:style-name="P50"><text:span text:style-name="T1"/></text:p>
      <text:p text:style-name="P12"><text:s/></text:p>
      <text:p text:style-name="P17">Oświadczenie wypełnia się w przypadku braku tablic rejestracyjnych</text:p>
      <text:p text:style-name="P16">OŚWIADCZENIE</text:p>
      <text:p text:style-name="P19"><text:tab/>Ja niżej podpisany/a/ ………………………………………………………………………………………………………………….………</text:p>
      <text:p text:style-name="P19">zamieszkały/a w ……………………………………………………………………………………………………………………………………..…………</text:p>
      <text:p text:style-name="P19">legitymujący/a/ się dowodem osobistym serii …………………… nr ………………………………………………………..……………</text:p>
      <text:p text:style-name="P19">wydanym przez ……………………………………………………………………………………………….………………………………..………………</text:p>
      <text:p text:style-name="P34">oświadczam, że ………………………………………………...……………………………………………………………………………….………….…</text:p>
      <text:p text:style-name="P21">………………………….………………………….…………………………………………………………………………………………………………………….</text:p>
      <text:p text:style-name="P18"><text:tab/><text:tab/><text:tab/><text:tab/><text:tab/><text:tab/><text:tab/><text:tab/>…………………………………………….……</text:p>
      <text:p text:style-name="P20"><text:span text:style-name="T46"><text:tab/><text:tab/><text:tab/><text:tab/><text:tab/><text:tab/><text:tab/><text:tab/><text:tab/> <text:s text:c="3"/></text:span><text:span text:style-name="T23">CZYTELNY PODPIS </text:span><text:span text:style-name="T47"><text:s text:c="9"/></text:span></text:p>
      <text:p text:style-name="P23"/>
      <text:p text:style-name="P23"/>
      <text:p text:style-name="P23">Zgoda na przetwarzanie danych osobowych</text:p>
      <text:p text:style-name="P24"/>
      <text:p text:style-name="P38">Ja, niżej podpisana/ny wyrażam zgodę na przetwarzanie moich danych osobowych <text:s/></text:p>
      <text:p text:style-name="P29"><text:span text:style-name="T36">w postaci numeru telefonu …………………………………………………………………</text:span><text:span text:style-name="T37"> </text:span></text:p>
      <text:p text:style-name="P30"><text:span text:style-name="T45"><text:s text:c="64"/></text:span><text:span text:style-name="T15"><text:s text:c="8"/></text:span><text:span text:style-name="T39">/ PODAĆ NUMER TELEFONU /</text:span></text:p>
      <text:p text:style-name="P28"><text:span text:style-name="T43">przez Starostwo Powiatowe w Rypinie ul. </text:span><text:span text:style-name="T44">Warszawska</text:span><text:span text:style-name="T43"> 38 </text:span></text:p>
      <text:p text:style-name="P25">w celu załatwienia spraw …………...……………………………………………………….</text:p>
      <text:p text:style-name="P25">………………………………………………………………………………………………….</text:p>
      <text:p text:style-name="P27">Oświadczam, że podanie tych danych jest dobrowolne oraz że zapoznałam/łem się z</text:p>
      <text:p text:style-name="P27">treścią klauzuli informacyjnej, przysługującymi mi prawami w związku przetwarzaniem</text:p>
      <text:p text:style-name="P27">moich danych, w tym prawem do cofnięcia zgody.</text:p>
      <text:p text:style-name="P26">……………………….………………….……………</text:p>
      <text:p text:style-name="P22"/>
      <text:p text:style-name="P39"><text:span text:style-name="T43"><text:s text:c="5"/></text:span><text:span text:style-name="T20"><text:s/></text:span><text:span text:style-name="T18"><text:s text:c="11"/></text:span><text:span text:style-name="T19">DATA I PODPIS OSOBY WYRAŻAJĄCEJ ZGODĘ</text:span></text:p>
      <text:p text:style-name="P40"/>
      <text:p text:style-name="P31"><text:span text:style-name="T10"><text:s/></text:span><text:span text:style-name="T79">KLAUZULA INFORMACYJNA</text:span></text:p>
      <text:p text:style-name="P4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42"><text:span text:style-name="T31">1.</text:span><text:span text:style-name="T22"> Administratorem Pani/Pana danych osobowych, których sprawy są prowadzone w ramach wykonywanych obowiązków ustawowych, jest </text:span><text:span text:style-name="T24">Powiat Rypiński <text:s/>mający swoją siedzibę w <text:s/>Rypinie </text:span><text:span text:style-name="T22"><text:s/>ul. <text:s/></text:span><text:span text:style-name="T24">Warszawska 38 w imieniu, którego występuje Starosta Rypiński. </text:span><text:span text:style-name="T31">2.</text:span><text:span text:style-name="T22"> Dane kontaktowe Inspektora Ochrony Danych: adres e-mail: </text:span><text:a xlink:type="simple" xlink:href="mailto:ido@powiatrypinski.pl" text:style-name="Internet_20_link" text:visited-style-name="Visited_20_Internet_20_Link"><text:span text:style-name="T24">ido</text:span></text:a><text:a xlink:type="simple" xlink:href="mailto:ido@powiatrypinski.pl" text:style-name="Internet_20_link" text:visited-style-name="Visited_20_Internet_20_Link"><text:span text:style-name="T22">@powiat</text:span></text:a><text:a xlink:type="simple" xlink:href="mailto:ido@powiatrypinski.pl" text:style-name="Internet_20_link" text:visited-style-name="Visited_20_Internet_20_Link"><text:span text:style-name="T24">rypinski.</text:span></text:a><text:a xlink:type="simple" xlink:href="mailto:ido@powiatrypinski.pl" text:style-name="Internet_20_link" text:visited-style-name="Visited_20_Internet_20_Link"><text:span text:style-name="T22">pl</text:span></text:a><text:span text:style-name="T22">. </text:span><text:span text:style-name="T31">3.</text:span><text:span text:style-name="T22"> Cel </text:span><text:span text:style-name="T25">i podstawa prawna </text:span><text:span text:style-name="T22">przetwarzania danych osobowych: </text:span><text:span text:style-name="T25">celem</text:span><text:span text:style-name="T22"> jest </text:span><text:span text:style-name="T25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22">Ustawa <text:s/>o kierujących pojazdami </text:span><text:span text:style-name="T26">oraz aktów wykonawczych wydanych na podstawie tych <text:s text:c="2"/>ustaw.</text:span><text:span text:style-name="T22"> <text:s/></text:span><text:span text:style-name="T31">4.</text:span><text:span text:style-name="T22"> Odbiorcami danych osobowych będą wyłącznie podmioty uprawnione do uzyskania danych osobowych na podstawie przepisów prawa lub zawartych umów powierzenia przetwarzania. </text:span><text:span text:style-name="T31">5. </text:span><text:span text:style-name="T22">Dane osobowe nie będą przekazywane odbiorcom </text:span><text:span text:style-name="T27">do </text:span><text:span text:style-name="T22"><text:s/>państw poza </text:span><text:span text:style-name="T27">będących poza </text:span><text:span text:style-name="T22">Unią Europejską <text:s text:c="2"/>i <text:s/>Europejskim Obszarem Gospodarczym lub organizacji międzynarodowej. </text:span><text:span text:style-name="T31">6.</text:span><text:span text:style-name="T22"> Dane osobowe przechowywane będą przez okres <text:s/></text:span><text:span text:style-name="T28">wynikający z Rzeczowego Wykazy Akty oraz </text:span><text:span text:style-name="T22">przep</text:span><text:span text:style-name="T28">isów </text:span><text:span text:style-name="T22"><text:s/>prawa. </text:span><text:span text:style-name="T31">7. </text:span><text:span text:style-name="T22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31">8. </text:span><text:span text:style-name="T22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31">9.</text:span><text:span text:style-name="T22"> Osobie, której dane są przetwarzane przysługuje prawo do wniesienia sprzeciwu wobe</text:span><text:span text:style-name="T29">c </text:span><text:span text:style-name="T22">przetwarzania danych osobowych </text:span><text:span text:style-name="T30">na zasadach określonych w przepisach prawa. </text:span><text:span text:style-name="T31">10.</text:span><text:span text:style-name="T22"> Osobie, której dane osobowe są przetwarzane przysługuje prawo do cofnięcia zgody, n</text:span><text:span text:style-name="T29">a </text:span><text:span text:style-name="T22">podstawie której są one przetwarzane, </text:span><text:span text:style-name="T30">o ile taka zgoda była wymagana. </text:span><text:span text:style-name="T31">11.</text:span><text:span text:style-name="T22"> Przy wykonywaniu ww. ustawowego zadania Administrator nie stosuje zautomatyzowaneg</text:span><text:span text:style-name="T29">o </text:span><text:span text:style-name="T22">podejmowania decyzji oraz profilowania. </text:span><text:span text:style-name="T31">12. </text:span><text:span text:style-name="T22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fo:font-weight="bold" officeooo:rsid="0026b3b0" officeooo:paragraph-rsid="0026b3b0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3:14:18.218000000</meta:creation-date>
    <dc:date>2019-12-31T13:24:33.295000000</dc:date>
    <meta:editing-duration>PT3H8M10S</meta:editing-duration>
    <meta:editing-cycles>17</meta:editing-cycles>
    <meta:generator>LibreOffice/6.2.4.2$Windows_X86_64 LibreOffice_project/2412653d852ce75f65fbfa83fb7e7b669a126d64</meta:generator>
    <meta:print-date>2019-12-31T13:25:48.505000000</meta:print-date>
    <meta:document-statistic meta:table-count="0" meta:image-count="0" meta:object-count="0" meta:page-count="2" meta:paragraph-count="67" meta:word-count="732" meta:character-count="7875" meta:non-whitespace-character-count="6736"/>
  </office:meta>
</office:document-meta>
</file>