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margin-top="0.0395in" fo:margin-bottom="0.0395in" fo:line-height="115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list-style-name="LFO1" style:family="paragraph">
      <style:paragraph-properties fo:margin-top="0.0395in" fo:margin-bottom="0.0395in" fo:line-height="115%"/>
    </style:style>
    <style:style style:name="P8" style:parent-style-name="Standard" style:list-style-name="LFO1" style:family="paragraph">
      <style:paragraph-properties fo:margin-top="0.0395in" fo:margin-bottom="0.0395in" fo:line-height="115%"/>
    </style:style>
    <style:style style:name="P9" style:parent-style-name="Standard" style:list-style-name="LFO1" style:family="paragraph">
      <style:paragraph-properties fo:margin-top="0.0395in" fo:margin-bottom="0.0395in" fo:line-height="115%"/>
    </style:style>
    <style:style style:name="P10" style:parent-style-name="Standard" style:list-style-name="LFO1" style:family="paragraph">
      <style:paragraph-properties fo:margin-top="0.0395in" fo:margin-bottom="0.0395in" fo:line-height="115%"/>
    </style:style>
    <style:style style:name="P11" style:parent-style-name="Standard" style:list-style-name="LFO1" style:family="paragraph">
      <style:paragraph-properties fo:margin-top="0.0395in" fo:margin-bottom="0.0395in" fo:line-height="115%"/>
    </style:style>
    <style:style style:name="P12" style:parent-style-name="Standard" style:family="paragraph">
      <style:text-properties style:font-name="Arial Narrow"/>
    </style:style>
    <style:style style:name="P13" style:parent-style-name="Standard" style:family="paragraph">
      <style:text-properties style:font-name="Arial Narrow"/>
    </style:style>
    <style:style style:name="P14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" style:parent-style-name="Standard" style:family="paragraph">
      <style:text-properties style:font-name="Arial Narrow"/>
    </style:style>
    <style:style style:name="TableColumn17" style:family="table-column">
      <style:table-column-properties style:column-width="0.4722in" style:use-optimal-column-width="false"/>
    </style:style>
    <style:style style:name="TableColumn18" style:family="table-column">
      <style:table-column-properties style:column-width="0.5138in" style:use-optimal-column-width="false"/>
    </style:style>
    <style:style style:name="TableColumn19" style:family="table-column">
      <style:table-column-properties style:column-width="2.3194in" style:use-optimal-column-width="false"/>
    </style:style>
    <style:style style:name="TableColumn20" style:family="table-column">
      <style:table-column-properties style:column-width="0.0402in" style:use-optimal-column-width="false"/>
    </style:style>
    <style:style style:name="TableColumn21" style:family="table-column">
      <style:table-column-properties style:column-width="1.6534in" style:use-optimal-column-width="false"/>
    </style:style>
    <style:style style:name="TableColumn22" style:family="table-column">
      <style:table-column-properties style:column-width="1.6937in" style:use-optimal-column-width="false"/>
    </style:style>
    <style:style style:name="Table16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26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 Narrow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 Narrow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 Narrow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 Narrow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 Narrow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 Narrow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 Narrow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" style:parent-style-name="Domyślnaczcionkaakapitu" style:family="text">
      <style:text-properties style:font-name="Arial Narrow"/>
    </style:style>
    <style:style style:name="T56" style:parent-style-name="Domyślnaczcionkaakapitu" style:family="text">
      <style:text-properties style:font-name="Arial Narrow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8" style:parent-style-name="Domyślnaczcionkaakapitu" style:family="text">
      <style:text-properties style:font-name="Arial Narrow"/>
    </style:style>
    <style:style style:name="T59" style:parent-style-name="Domyślnaczcionkaakapitu" style:family="text">
      <style:text-properties style:font-name="Arial Narrow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 Narrow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 Narrow"/>
    </style:style>
    <style:style style:name="TableColumn68" style:family="table-column">
      <style:table-column-properties style:column-width="0.1465in" style:use-optimal-column-width="false"/>
    </style:style>
    <style:style style:name="TableColumn69" style:family="table-column">
      <style:table-column-properties style:column-width="0.1465in" style:use-optimal-column-width="false"/>
    </style:style>
    <style:style style:name="TableColumn70" style:family="table-column">
      <style:table-column-properties style:column-width="0.1465in" style:use-optimal-column-width="false"/>
    </style:style>
    <style:style style:name="TableColumn71" style:family="table-column">
      <style:table-column-properties style:column-width="0.1472in" style:use-optimal-column-width="false"/>
    </style:style>
    <style:style style:name="TableColumn72" style:family="table-column">
      <style:table-column-properties style:column-width="0.1472in" style:use-optimal-column-width="false"/>
    </style:style>
    <style:style style:name="TableColumn73" style:family="table-column">
      <style:table-column-properties style:column-width="0.1472in" style:use-optimal-column-width="false"/>
    </style:style>
    <style:style style:name="TableColumn74" style:family="table-column">
      <style:table-column-properties style:column-width="0.1472in" style:use-optimal-column-width="false"/>
    </style:style>
    <style:style style:name="TableColumn75" style:family="table-column">
      <style:table-column-properties style:column-width="0.1472in" style:use-optimal-column-width="false"/>
    </style:style>
    <style:style style:name="TableColumn76" style:family="table-column">
      <style:table-column-properties style:column-width="0.1472in" style:use-optimal-column-width="false"/>
    </style:style>
    <style:style style:name="TableColumn77" style:family="table-column">
      <style:table-column-properties style:column-width="0.1472in" style:use-optimal-column-width="false"/>
    </style:style>
    <style:style style:name="TableColumn78" style:family="table-column">
      <style:table-column-properties style:column-width="0.1472in" style:use-optimal-column-width="false"/>
    </style:style>
    <style:style style:name="Table67" style:family="table">
      <style:table-properties style:width="1.617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ableContents" style:family="paragraph">
      <style:text-properties style:font-name="Arial Narrow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ableContents" style:family="paragraph">
      <style:text-properties style:font-name="Arial Narrow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TableContents" style:family="paragraph">
      <style:text-properties style:font-name="Arial Narrow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ableContents" style:family="paragraph">
      <style:text-properties style:font-name="Arial Narrow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ableContents" style:family="paragraph">
      <style:text-properties style:font-name="Arial Narrow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text-properties style:font-name="Arial Narrow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TableContents" style:family="paragraph">
      <style:text-properties style:font-name="Arial Narrow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text-properties style:font-name="Arial Narrow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TableContents" style:family="paragraph">
      <style:text-properties style:font-name="Arial Narrow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TableContents" style:family="paragraph">
      <style:text-properties style:font-name="Arial Narrow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text-properties style:font-name="Arial Narrow"/>
    </style:style>
    <style:style style:name="P102" style:parent-style-name="TableContents" style:family="paragraph">
      <style:text-properties style:font-name="Arial Narrow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 Narrow"/>
    </style:style>
    <style:style style:name="T105" style:parent-style-name="Domyślnaczcionkaakapitu" style:family="text">
      <style:text-properties style:font-name="Arial Narrow"/>
    </style:style>
    <style:style style:name="T106" style:parent-style-name="Domyślnaczcionkaakapitu" style:family="text">
      <style:text-properties style:font-name="Arial Narrow"/>
    </style:style>
    <style:style style:name="P107" style:parent-style-name="TableContents" style:family="paragraph">
      <style:text-properties style:font-name="Arial Narrow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 Narrow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 Narrow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 Narrow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 Narrow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 Narrow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 Narrow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 Narrow"/>
    </style:style>
    <style:style style:name="P137" style:parent-style-name="TableContents" style:family="paragraph">
      <style:text-properties style:font-name="Arial Narrow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9" style:parent-style-name="Domyślnaczcionkaakapitu" style:family="text">
      <style:text-properties style:font-name="Arial Narrow"/>
    </style:style>
    <style:style style:name="T140" style:parent-style-name="Domyślnaczcionkaakapitu" style:family="text">
      <style:text-properties style:font-name="Arial Narrow"/>
    </style:style>
    <style:style style:name="T141" style:parent-style-name="Domyślnaczcionkaakapitu" style:family="text">
      <style:text-properties style:font-name="Arial Narrow"/>
    </style:style>
    <style:style style:name="T142" style:parent-style-name="Domyślnaczcionkaakapitu" style:family="text">
      <style:text-properties style:font-name="Arial Narrow"/>
    </style:style>
    <style:style style:name="T143" style:parent-style-name="Domyślnaczcionkaakapitu" style:family="text">
      <style:text-properties style:font-name="Arial Narrow"/>
    </style:style>
    <style:style style:name="T144" style:parent-style-name="Domyślnaczcionkaakapitu" style:family="text">
      <style:text-properties style:font-name="Arial Narrow"/>
    </style:style>
    <style:style style:name="T145" style:parent-style-name="Domyślnaczcionkaakapitu" style:family="text">
      <style:text-properties style:font-name="Arial Narrow"/>
    </style:style>
    <style:style style:name="T146" style:parent-style-name="Domyślnaczcionkaakapitu" style:family="text">
      <style:text-properties style:font-name="Arial Narrow"/>
    </style:style>
    <style:style style:name="T147" style:parent-style-name="Domyślnaczcionkaakapitu" style:family="text">
      <style:text-properties style:font-name="Arial Narrow"/>
    </style:style>
    <style:style style:name="T148" style:parent-style-name="Domyślnaczcionkaakapitu" style:family="text">
      <style:text-properties style:font-name="Arial Narrow"/>
    </style:style>
    <style:style style:name="T149" style:parent-style-name="Domyślnaczcionkaakapitu" style:family="text">
      <style:text-properties style:font-name="Arial Narrow"/>
    </style:style>
    <style:style style:name="T150" style:parent-style-name="Domyślnaczcionkaakapitu" style:family="text">
      <style:text-properties style:font-name="Arial Narrow"/>
    </style:style>
    <style:style style:name="T151" style:parent-style-name="Domyślnaczcionkaakapitu" style:family="text">
      <style:text-properties style:font-name="Arial Narrow"/>
    </style:style>
    <style:style style:name="T152" style:parent-style-name="Domyślnaczcionkaakapitu" style:family="text">
      <style:text-properties style:font-name="Arial Narrow"/>
    </style:style>
    <style:style style:name="T153" style:parent-style-name="Domyślnaczcionkaakapitu" style:family="text">
      <style:text-properties style:font-name="Arial Narrow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 Narrow"/>
    </style:style>
    <style:style style:name="TableCell162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 Narrow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 Narrow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 Narrow"/>
    </style:style>
    <style:style style:name="TableCell169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 Narrow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 Narrow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 Narrow"/>
    </style:style>
    <style:style style:name="TableCell176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 Narrow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 Narrow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 Narrow"/>
    </style:style>
    <style:style style:name="TableCell183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 Narrow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 Narrow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 Narrow"/>
    </style:style>
    <style:style style:name="TableCell190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T191" style:parent-style-name="Domyślnaczcionkaakapitu" style:family="text">
      <style:text-properties style:font-name="Arial Narrow"/>
    </style:style>
    <style:style style:name="T192" style:parent-style-name="Odwołanieprzypisudolnego" style:family="text">
      <style:text-properties style:font-name="Arial Narrow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 Narrow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rial Narrow"/>
    </style:style>
    <style:style style:name="TableCell198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 Narrow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 Narrow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 Narrow"/>
    </style:style>
    <style:style style:name="TableCell205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 Narrow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 Narrow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 Narrow"/>
    </style:style>
    <style:style style:name="TableCell212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 Narrow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 Narrow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219" style:parent-style-name="TableContents" style:family="paragraph">
      <style:paragraph-properties fo:text-align="center"/>
      <style:text-properties style:font-name="Arial Narrow"/>
    </style:style>
    <style:style style:name="P220" style:parent-style-name="TableContents" style:family="paragraph">
      <style:paragraph-properties fo:text-align="center"/>
    </style:style>
    <style:style style:name="T221" style:parent-style-name="Domyślnaczcionkaakapitu" style:family="text">
      <style:text-properties style:font-name="Arial Narrow"/>
    </style:style>
    <style:style style:name="T222" style:parent-style-name="Domyślnaczcionkaakapitu" style:family="text">
      <style:text-properties style:font-name="Arial Narrow"/>
    </style:style>
    <style:style style:name="T223" style:parent-style-name="Domyślnaczcionkaakapitu" style:family="text">
      <style:text-properties style:font-name="Arial Narrow"/>
    </style:style>
    <style:style style:name="T224" style:parent-style-name="Domyślnaczcionkaakapitu" style:family="text">
      <style:text-properties style:font-name="Arial Narrow"/>
    </style:style>
    <style:style style:name="T225" style:parent-style-name="Domyślnaczcionkaakapitu" style:family="text">
      <style:text-properties style:font-name="Arial Narrow"/>
    </style:style>
    <style:style style:name="P226" style:parent-style-name="TableContents" style:family="paragraph">
      <style:text-properties style:font-name="Arial Narrow"/>
    </style:style>
    <style:style style:name="P227" style:parent-style-name="TableContents" style:family="paragraph">
      <style:paragraph-properties fo:text-align="center"/>
    </style:style>
    <style:style style:name="T228" style:parent-style-name="Domyślnaczcionkaakapitu" style:family="text">
      <style:text-properties style:font-name="Arial Narrow"/>
    </style:style>
    <style:style style:name="T229" style:parent-style-name="Domyślnaczcionkaakapitu" style:family="text">
      <style:text-properties style:font-name="Arial Narrow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233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 Narrow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 Narrow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 Narrow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 Narrow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 Narrow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 Narrow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 Narrow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 Narrow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 Narrow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Arial Narrow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 Narrow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 Narrow"/>
    </style:style>
    <style:style style:name="P262" style:parent-style-name="Standard" style:family="paragraph">
      <style:text-properties style:font-name="Arial Narrow"/>
    </style:style>
    <style:style style:name="P263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264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265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olumn267" style:family="table-column">
      <style:table-column-properties style:column-width="2.2013in" style:use-optimal-column-width="false"/>
    </style:style>
    <style:style style:name="TableColumn268" style:family="table-column">
      <style:table-column-properties style:column-width="1.2222in" style:use-optimal-column-width="false"/>
    </style:style>
    <style:style style:name="TableColumn269" style:family="table-column">
      <style:table-column-properties style:column-width="3.2666in" style:use-optimal-column-width="false"/>
    </style:style>
    <style:style style:name="Table266" style:family="table">
      <style:table-properties style:width="6.6902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 Narrow"/>
    </style:style>
    <style:style style:name="P276" style:parent-style-name="TableContents" style:family="paragraph">
      <style:text-properties style:font-name="Arial Narrow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Arial Narrow"/>
    </style:style>
    <style:style style:name="P279" style:parent-style-name="TableContents" style:family="paragraph">
      <style:paragraph-properties fo:text-align="center"/>
    </style:style>
    <style:style style:name="T280" style:parent-style-name="Domyślnaczcionkaakapitu" style:family="text">
      <style:text-properties style:font-name="Arial Narrow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Arial Narrow"/>
    </style:style>
    <style:style style:name="P283" style:parent-style-name="TableContents" style:family="paragraph">
      <style:text-properties style:font-name="Arial Narrow"/>
    </style:style>
    <style:style style:name="P284" style:parent-style-name="TableContents" style:family="paragraph">
      <style:text-properties style:font-name="Arial Narrow" fo:font-weight="bold" style:font-weight-asian="bold" style:font-weight-complex="bold"/>
    </style:style>
    <style:style style:name="P285" style:parent-style-name="TableContents" style:family="paragraph">
      <style:text-properties style:font-name="Arial Narrow" fo:font-weight="bold" style:font-weight-asian="bold" style:font-weight-complex="bold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289" style:parent-style-name="Domyślnaczcionkaakapitu" style:family="text">
      <style:text-properties style:font-name="Arial Narrow"/>
    </style:style>
    <style:style style:name="T290" style:parent-style-name="Domyślnaczcionkaakapitu" style:family="text">
      <style:text-properties style:font-name="Arial Narrow"/>
    </style:style>
    <style:style style:name="P291" style:parent-style-name="TableContents" style:family="paragraph">
      <style:paragraph-properties fo:text-align="center"/>
      <style:text-properties style:font-name="Arial Narrow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Arial Narrow"/>
    </style:style>
    <style:style style:name="P294" style:parent-style-name="TableContents" style:family="paragraph">
      <style:text-properties style:font-name="Arial Narrow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 Narrow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Arial Narrow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Arial Narrow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4" style:parent-style-name="Domyślnaczcionkaakapitu" style:family="text">
      <style:text-properties style:font-name="Arial Narrow"/>
    </style:style>
    <style:style style:name="T305" style:parent-style-name="Domyślnaczcionkaakapitu" style:family="text">
      <style:text-properties style:font-name="Arial Narrow" fo:font-weight="bold" style:font-weight-asian="bold" style:font-weight-complex="bold"/>
    </style:style>
    <style:style style:name="T306" style:parent-style-name="Domyślnaczcionkaakapitu" style:family="text">
      <style:text-properties style:font-name="Arial Narrow" fo:font-weight="bold" style:font-weight-asian="bold" style:font-weight-complex="bol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Arial Narrow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1" style:parent-style-name="Domyślnaczcionkaakapitu" style:family="text">
      <style:text-properties style:font-name="Arial Narrow"/>
    </style:style>
    <style:style style:name="T312" style:parent-style-name="Domyślnaczcionkaakapitu" style:family="text">
      <style:text-properties style:font-name="Arial Narrow" fo:font-weight="bold" style:font-weight-asian="bold" style:font-weight-complex="bol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5" style:parent-style-name="Domyślnaczcionkaakapitu" style:family="text">
      <style:text-properties style:font-name="Arial Narrow"/>
    </style:style>
    <style:style style:name="T316" style:parent-style-name="Domyślnaczcionkaakapitu" style:family="text">
      <style:text-properties style:font-name="Arial Narrow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8" style:parent-style-name="Domyślnaczcionkaakapitu" style:family="text">
      <style:text-properties style:font-name="Arial Narrow"/>
    </style:style>
    <style:style style:name="T319" style:parent-style-name="Domyślnaczcionkaakapitu" style:family="text">
      <style:text-properties style:font-name="Arial Narrow" fo:font-weight="bold" style:font-weight-asian="bold" style:font-weight-complex="bold"/>
    </style:style>
    <style:style style:name="T320" style:parent-style-name="Domyślnaczcionkaakapitu" style:family="text">
      <style:text-properties style:font-name="Arial Narrow" fo:font-weight="bold" style:font-weight-asian="bold" style:font-weight-complex="bol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324" style:parent-style-name="Domyślnaczcionkaakapitu" style:family="text">
      <style:text-properties style:font-name="Arial Narrow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6" style:parent-style-name="Domyślnaczcionkaakapitu" style:family="text">
      <style:text-properties style:font-name="Arial Narrow"/>
    </style:style>
    <style:style style:name="T327" style:parent-style-name="Domyślnaczcionkaakapitu" style:family="text">
      <style:text-properties style:font-name="Arial Narrow"/>
    </style:style>
    <style:style style:name="T328" style:parent-style-name="Domyślnaczcionkaakapitu" style:family="text">
      <style:text-properties style:font-name="Arial Narrow" fo:font-weight="bold" style:font-weight-asian="bold" style:font-weight-complex="bold"/>
    </style:style>
    <style:style style:name="T329" style:parent-style-name="Domyślnaczcionkaakapitu" style:family="text">
      <style:text-properties style:font-name="Arial Narrow" fo:font-weight="bold" style:font-weight-asian="bold" style:font-weight-complex="bold"/>
    </style:style>
    <style:style style:name="T330" style:parent-style-name="Domyślnaczcionkaakapitu" style:family="text">
      <style:text-properties style:font-name="Arial Narrow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3" style:parent-style-name="Domyślnaczcionkaakapitu" style:family="text">
      <style:text-properties style:font-name="Arial Narrow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Arial Narrow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 Narrow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3" style:parent-style-name="Domyślnaczcionkaakapitu" style:family="text">
      <style:text-properties style:font-name="Arial Narrow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 Narrow"/>
    </style:style>
    <style:style style:name="P346" style:parent-style-name="TableContents" style:family="paragraph">
      <style:text-properties style:font-name="Arial Narrow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9" style:parent-style-name="Domyślnaczcionkaakapitu" style:family="text">
      <style:text-properties style:font-name="Arial Narrow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Arial Narrow"/>
    </style:style>
    <style:style style:name="P352" style:parent-style-name="TableContents" style:family="paragraph">
      <style:text-properties style:font-name="Arial Narrow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356" style:parent-style-name="Domyślnaczcionkaakapitu" style:family="text">
      <style:text-properties style:font-name="Arial Narrow" fo:font-weight="bold" style:font-weight-asian="bold" style:font-weight-complex="bold"/>
    </style:style>
    <style:style style:name="T357" style:parent-style-name="Domyślnaczcionkaakapitu" style:family="text">
      <style:text-properties style:font-name="Arial Narrow" fo:font-weight="bold" style:font-weight-asian="bold" style:font-weight-complex="bold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T360" style:parent-style-name="Domyślnaczcionkaakapitu" style:family="text">
      <style:text-properties style:font-name="Arial Narrow"/>
    </style:style>
    <style:style style:name="T361" style:parent-style-name="Domyślnaczcionkaakapitu" style:family="text">
      <style:text-properties style:font-name="Arial Narrow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Arial Narrow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Arial Narrow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Arial Narrow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3" style:parent-style-name="Domyślnaczcionkaakapitu" style:family="text">
      <style:text-properties style:font-name="Arial Narrow"/>
    </style:style>
    <style:style style:name="T374" style:parent-style-name="Domyślnaczcionkaakapitu" style:family="text">
      <style:text-properties style:font-name="Arial Narrow"/>
    </style:style>
    <style:style style:name="T375" style:parent-style-name="Domyślnaczcionkaakapitu" style:family="text">
      <style:text-properties style:font-name="Arial Narrow"/>
    </style:style>
    <style:style style:name="T376" style:parent-style-name="Domyślnaczcionkaakapitu" style:family="text">
      <style:text-properties style:font-name="Arial Narrow"/>
    </style:style>
    <style:style style:name="P377" style:parent-style-name="TableContents" style:family="paragraph">
      <style:text-properties style:font-name="Arial Narrow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margin-top="0.0395in" fo:margin-bottom="0.0395in"/>
      <style:text-properties style:font-name="Arial Narrow"/>
    </style:style>
    <style:style style:name="P380" style:parent-style-name="TableContents" style:family="paragraph">
      <style:paragraph-properties fo:margin-top="0.0395in" fo:margin-bottom="0.0395in"/>
    </style:style>
    <style:style style:name="T381" style:parent-style-name="Domyślnaczcionkaakapitu" style:family="text">
      <style:text-properties style:font-name="Arial Narrow"/>
    </style:style>
    <style:style style:name="T382" style:parent-style-name="Domyślnaczcionkaakapitu" style:family="text">
      <style:text-properties style:font-name="Arial Narrow"/>
    </style:style>
    <style:style style:name="P383" style:parent-style-name="TableContents" style:family="paragraph">
      <style:paragraph-properties fo:margin-top="0.0395in" fo:margin-bottom="0.0395in"/>
    </style:style>
    <style:style style:name="T384" style:parent-style-name="Domyślnaczcionkaakapitu" style:family="text">
      <style:text-properties style:font-name="Arial Narrow"/>
    </style:style>
    <style:style style:name="T385" style:parent-style-name="Domyślnaczcionkaakapitu" style:family="text">
      <style:text-properties style:font-name="Arial Narrow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8" style:parent-style-name="Domyślnaczcionkaakapitu" style:family="text">
      <style:text-properties style:font-name="Arial Narrow"/>
    </style:style>
    <style:style style:name="T389" style:parent-style-name="Domyślnaczcionkaakapitu" style:family="text">
      <style:text-properties style:font-name="Arial Narrow"/>
    </style:style>
    <style:style style:name="T390" style:parent-style-name="Domyślnaczcionkaakapitu" style:family="text">
      <style:text-properties style:font-name="Arial Narrow"/>
    </style:style>
    <style:style style:name="P391" style:parent-style-name="TableContents" style:family="paragraph">
      <style:text-properties style:font-name="Arial Narrow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margin-top="0.0395in" fo:margin-bottom="0.0395in"/>
      <style:text-properties style:font-name="Arial Narrow"/>
    </style:style>
    <style:style style:name="P394" style:parent-style-name="TableContents" style:family="paragraph">
      <style:paragraph-properties fo:margin-top="0.0395in" fo:margin-bottom="0.0395in"/>
    </style:style>
    <style:style style:name="T395" style:parent-style-name="Domyślnaczcionkaakapitu" style:family="text">
      <style:text-properties style:font-name="Arial Narrow"/>
    </style:style>
    <style:style style:name="T396" style:parent-style-name="Domyślnaczcionkaakapitu" style:family="text">
      <style:text-properties style:font-name="Arial Narrow"/>
    </style:style>
    <style:style style:name="P397" style:parent-style-name="TableContents" style:family="paragraph">
      <style:paragraph-properties fo:margin-top="0.0395in" fo:margin-bottom="0.0395in"/>
    </style:style>
    <style:style style:name="T398" style:parent-style-name="Domyślnaczcionkaakapitu" style:family="text">
      <style:text-properties style:font-name="Arial Narrow"/>
    </style:style>
    <style:style style:name="T399" style:parent-style-name="Domyślnaczcionkaakapitu" style:family="text">
      <style:text-properties style:font-name="Arial Narrow"/>
    </style:style>
    <style:style style:name="TableRow400" style:family="table-row">
      <style:table-row-properties style:min-row-height="1.6437in"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Domyślnaczcionkaakapitu" style:family="text">
      <style:text-properties style:font-name="Arial Narrow"/>
    </style:style>
    <style:style style:name="T403" style:parent-style-name="Domyślnaczcionkaakapitu" style:family="text">
      <style:text-properties style:font-name="Arial Narrow"/>
    </style:style>
    <style:style style:name="P404" style:parent-style-name="TableContents" style:family="paragraph">
      <style:text-properties style:font-name="Arial Narrow"/>
    </style:style>
    <style:style style:name="T405" style:parent-style-name="Domyślnaczcionkaakapitu" style:family="text">
      <style:text-properties style:font-name="Arial Narrow"/>
    </style:style>
    <style:style style:name="T406" style:parent-style-name="Domyślnaczcionkaakapitu" style:family="text">
      <style:text-properties style:font-name="Arial Narrow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8" style:parent-style-name="Domyślnaczcionkaakapitu" style:family="text">
      <style:text-properties style:font-name="Arial Narrow"/>
    </style:style>
    <style:style style:name="T409" style:parent-style-name="Odwołanieprzypisudolnego" style:family="text">
      <style:text-properties style:font-name="Arial Narrow"/>
    </style:style>
    <style:style style:name="T410" style:parent-style-name="Domyślnaczcionkaakapitu" style:family="text">
      <style:text-properties style:font-name="Arial Narrow"/>
    </style:style>
    <style:style style:name="T411" style:parent-style-name="Domyślnaczcionkaakapitu" style:family="text">
      <style:text-properties style:font-name="Arial Narrow"/>
    </style:style>
    <style:style style:name="T412" style:parent-style-name="Domyślnaczcionkaakapitu" style:family="text">
      <style:text-properties style:font-name="Arial Narrow"/>
    </style:style>
    <style:style style:name="T413" style:parent-style-name="Domyślnaczcionkaakapitu" style:family="text">
      <style:text-properties style:font-name="Arial Narrow"/>
    </style:style>
    <style:style style:name="T414" style:parent-style-name="Domyślnaczcionkaakapitu" style:family="text">
      <style:text-properties style:font-name="Arial Narrow"/>
    </style:style>
    <style:style style:name="P415" style:parent-style-name="TableContents" style:family="paragraph">
      <style:text-properties style:font-name="Arial Narrow"/>
    </style:style>
    <style:style style:name="P416" style:parent-style-name="TableContents" style:family="paragraph">
      <style:text-properties style:font-name="Arial Narrow"/>
    </style:style>
    <style:style style:name="T417" style:parent-style-name="Domyślnaczcionkaakapitu" style:family="text">
      <style:text-properties style:font-name="Arial Narrow"/>
    </style:style>
    <style:style style:name="T418" style:parent-style-name="Domyślnaczcionkaakapitu" style:family="text">
      <style:text-properties style:font-name="Arial Narrow"/>
    </style:style>
    <style:style style:name="T419" style:parent-style-name="Domyślnaczcionkaakapitu" style:family="text">
      <style:text-properties style:font-name="Arial Narrow"/>
    </style:style>
    <style:style style:name="T420" style:parent-style-name="Domyślnaczcionkaakapitu" style:family="text">
      <style:text-properties style:font-name="Arial Narrow"/>
    </style:style>
    <style:style style:name="P421" style:parent-style-name="TableContents" style:family="paragraph">
      <style:text-properties style:font-name="Arial Narrow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4" style:parent-style-name="Domyślnaczcionkaakapitu" style:family="text">
      <style:text-properties style:font-name="Arial Narrow"/>
    </style:style>
    <style:style style:name="T425" style:parent-style-name="Domyślnaczcionkaakapitu" style:family="text">
      <style:text-properties style:font-name="Arial Narrow"/>
    </style:style>
    <style:style style:name="T426" style:parent-style-name="Domyślnaczcionkaakapitu" style:family="text">
      <style:text-properties style:font-name="Arial Narrow"/>
    </style:style>
    <style:style style:name="P427" style:parent-style-name="TableContents" style:family="paragraph">
      <style:text-properties style:font-name="Arial Narrow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29" style:parent-style-name="TableContents" style:family="paragraph">
      <style:paragraph-properties fo:line-height="150%"/>
      <style:text-properties style:font-name="Arial Narrow"/>
    </style:style>
    <style:style style:name="P430" style:parent-style-name="TableContents" style:family="paragraph">
      <style:paragraph-properties fo:line-height="150%"/>
    </style:style>
    <style:style style:name="T431" style:parent-style-name="Domyślnaczcionkaakapitu" style:family="text">
      <style:text-properties style:font-name="Arial Narrow"/>
    </style:style>
    <style:style style:name="T432" style:parent-style-name="Domyślnaczcionkaakapitu" style:family="text">
      <style:text-properties style:font-name="Arial Narrow"/>
    </style:style>
    <style:style style:name="P433" style:parent-style-name="TableContents" style:family="paragraph">
      <style:paragraph-properties fo:line-height="150%"/>
    </style:style>
    <style:style style:name="T434" style:parent-style-name="Domyślnaczcionkaakapitu" style:family="text">
      <style:text-properties style:font-name="Arial Narrow"/>
    </style:style>
    <style:style style:name="T435" style:parent-style-name="Domyślnaczcionkaakapitu" style:family="text">
      <style:text-properties style:font-name="Arial Narrow"/>
    </style:style>
    <style:style style:name="T436" style:parent-style-name="Domyślnaczcionkaakapitu" style:family="text">
      <style:text-properties style:font-name="Arial Narrow"/>
    </style:style>
    <style:style style:name="P437" style:parent-style-name="TableContents" style:family="paragraph">
      <style:paragraph-properties fo:line-height="150%"/>
    </style:style>
    <style:style style:name="T438" style:parent-style-name="Domyślnaczcionkaakapitu" style:family="text">
      <style:text-properties style:font-name="Arial Narrow"/>
    </style:style>
    <style:style style:name="T439" style:parent-style-name="Domyślnaczcionkaakapitu" style:family="text">
      <style:text-properties style:font-name="Arial Narrow"/>
    </style:style>
    <style:style style:name="P440" style:parent-style-name="TableContents" style:family="paragraph">
      <style:paragraph-properties fo:line-height="150%"/>
    </style:style>
    <style:style style:name="T441" style:parent-style-name="Domyślnaczcionkaakapitu" style:family="text">
      <style:text-properties style:font-name="Arial Narrow"/>
    </style:style>
    <style:style style:name="T442" style:parent-style-name="Domyślnaczcionkaakapitu" style:family="text">
      <style:text-properties style:font-name="Arial Narrow"/>
    </style:style>
    <style:style style:name="P443" style:parent-style-name="TableContents" style:family="paragraph">
      <style:paragraph-properties fo:line-height="150%"/>
    </style:style>
    <style:style style:name="T444" style:parent-style-name="Domyślnaczcionkaakapitu" style:family="text">
      <style:text-properties style:font-name="Arial Narrow"/>
    </style:style>
    <style:style style:name="T445" style:parent-style-name="Domyślnaczcionkaakapitu" style:family="text">
      <style:text-properties style:font-name="Arial Narrow"/>
    </style:style>
    <style:style style:name="P446" style:parent-style-name="TableContents" style:family="paragraph">
      <style:paragraph-properties fo:line-height="150%"/>
    </style:style>
    <style:style style:name="T447" style:parent-style-name="Domyślnaczcionkaakapitu" style:family="text">
      <style:text-properties style:font-name="Arial Narrow"/>
    </style:style>
    <style:style style:name="T448" style:parent-style-name="Domyślnaczcionkaakapitu" style:family="text">
      <style:text-properties style:font-name="Arial Narrow"/>
    </style:style>
    <style:style style:name="P449" style:parent-style-name="TableContents" style:family="paragraph">
      <style:paragraph-properties fo:line-height="150%"/>
      <style:text-properties style:font-name="Arial Narrow"/>
    </style:style>
    <style:style style:name="P450" style:parent-style-name="TableContents" style:family="paragraph">
      <style:paragraph-properties fo:line-height="150%"/>
    </style:style>
    <style:style style:name="T451" style:parent-style-name="Domyślnaczcionkaakapitu" style:family="text">
      <style:text-properties style:font-name="Arial Narrow"/>
    </style:style>
    <style:style style:name="T452" style:parent-style-name="Domyślnaczcionkaakapitu" style:family="text">
      <style:text-properties style:font-name="Arial Narrow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5" style:parent-style-name="Domyślnaczcionkaakapitu" style:family="text">
      <style:text-properties style:font-name="Arial Narrow"/>
    </style:style>
    <style:style style:name="T456" style:parent-style-name="Domyślnaczcionkaakapitu" style:family="text">
      <style:text-properties style:font-name="Arial Narrow"/>
    </style:style>
    <style:style style:name="P457" style:parent-style-name="TableContents" style:family="paragraph">
      <style:text-properties style:font-name="Arial Narrow"/>
    </style:style>
    <style:style style:name="P458" style:parent-style-name="TableContents" style:family="paragraph">
      <style:text-properties style:font-name="Arial Narrow"/>
    </style:style>
    <style:style style:name="T459" style:parent-style-name="Domyślnaczcionkaakapitu" style:family="text">
      <style:text-properties style:font-name="Arial Narrow"/>
    </style:style>
    <style:style style:name="T460" style:parent-style-name="Domyślnaczcionkaakapitu" style:family="text">
      <style:text-properties style:font-name="Arial Narrow"/>
    </style:style>
    <style:style style:name="P461" style:parent-style-name="TableContents" style:family="paragraph">
      <style:text-properties style:font-name="Arial Narrow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margin-top="0.0395in" fo:margin-bottom="0.0395in" fo:line-height="115%"/>
      <style:text-properties style:font-name="Arial Narrow"/>
    </style:style>
    <style:style style:name="P464" style:parent-style-name="TableContents" style:family="paragraph">
      <style:paragraph-properties fo:margin-top="0.0395in" fo:margin-bottom="0.0395in" fo:line-height="115%"/>
    </style:style>
    <style:style style:name="T465" style:parent-style-name="Domyślnaczcionkaakapitu" style:family="text">
      <style:text-properties style:font-name="Arial Narrow"/>
    </style:style>
    <style:style style:name="T466" style:parent-style-name="Domyślnaczcionkaakapitu" style:family="text">
      <style:text-properties style:font-name="Arial Narrow"/>
    </style:style>
    <style:style style:name="P467" style:parent-style-name="TableContents" style:family="paragraph">
      <style:paragraph-properties fo:margin-top="0.0395in" fo:margin-bottom="0.0395in" fo:line-height="115%"/>
    </style:style>
    <style:style style:name="T468" style:parent-style-name="Domyślnaczcionkaakapitu" style:family="text">
      <style:text-properties style:font-name="Arial Narrow"/>
    </style:style>
    <style:style style:name="T469" style:parent-style-name="Domyślnaczcionkaakapitu" style:family="text">
      <style:text-properties style:font-name="Arial Narrow"/>
    </style:style>
    <style:style style:name="P470" style:parent-style-name="TableContents" style:family="paragraph">
      <style:paragraph-properties fo:margin-top="0.0395in" fo:margin-bottom="0.0395in" fo:line-height="115%"/>
    </style:style>
    <style:style style:name="T471" style:parent-style-name="Domyślnaczcionkaakapitu" style:family="text">
      <style:text-properties style:font-name="Arial Narrow"/>
    </style:style>
    <style:style style:name="T472" style:parent-style-name="Domyślnaczcionkaakapitu" style:family="text">
      <style:text-properties style:font-name="Arial Narrow"/>
    </style:style>
    <style:style style:name="P473" style:parent-style-name="TableContents" style:family="paragraph">
      <style:paragraph-properties fo:margin-top="0.0395in" fo:margin-bottom="0.0395in" fo:line-height="115%"/>
    </style:style>
    <style:style style:name="T474" style:parent-style-name="Domyślnaczcionkaakapitu" style:family="text">
      <style:text-properties style:font-name="Arial Narrow"/>
    </style:style>
    <style:style style:name="T475" style:parent-style-name="Domyślnaczcionkaakapitu" style:family="text">
      <style:text-properties style:font-name="Arial Narrow"/>
    </style:style>
    <style:style style:name="P476" style:parent-style-name="TableContents" style:family="paragraph">
      <style:paragraph-properties fo:margin-top="0.0395in" fo:margin-bottom="0.0395in" fo:line-height="115%"/>
    </style:style>
    <style:style style:name="T477" style:parent-style-name="Domyślnaczcionkaakapitu" style:family="text">
      <style:text-properties style:font-name="Arial Narrow"/>
    </style:style>
    <style:style style:name="T478" style:parent-style-name="Domyślnaczcionkaakapitu" style:family="text">
      <style:text-properties style:font-name="Arial Narrow"/>
    </style:style>
    <style:style style:name="P479" style:parent-style-name="TableContents" style:family="paragraph">
      <style:paragraph-properties fo:margin-top="0.0395in" fo:margin-bottom="0.0395in" fo:line-height="115%"/>
    </style:style>
    <style:style style:name="T480" style:parent-style-name="Domyślnaczcionkaakapitu" style:family="text">
      <style:text-properties style:font-name="Arial Narrow"/>
    </style:style>
    <style:style style:name="T481" style:parent-style-name="Domyślnaczcionkaakapitu" style:family="text">
      <style:text-properties style:font-name="Arial Narrow"/>
    </style:style>
    <style:style style:name="T482" style:parent-style-name="Domyślnaczcionkaakapitu" style:family="text">
      <style:text-properties style:font-name="Arial Narrow"/>
    </style:style>
    <style:style style:name="P483" style:parent-style-name="TableContents" style:family="paragraph">
      <style:paragraph-properties fo:margin-top="0.0395in" fo:margin-bottom="0.0395in" fo:line-height="115%"/>
    </style:style>
    <style:style style:name="T484" style:parent-style-name="Domyślnaczcionkaakapitu" style:family="text">
      <style:text-properties style:font-name="Arial Narrow"/>
    </style:style>
    <style:style style:name="T485" style:parent-style-name="Domyślnaczcionkaakapitu" style:family="text">
      <style:text-properties style:font-name="Arial Narrow"/>
    </style:style>
    <style:style style:name="T486" style:parent-style-name="Domyślnaczcionkaakapitu" style:family="text">
      <style:text-properties style:font-name="Arial Narrow"/>
    </style:style>
    <style:style style:name="P487" style:parent-style-name="TableContents" style:family="paragraph">
      <style:paragraph-properties fo:margin-top="0.0395in" fo:margin-bottom="0.0395in" fo:line-height="115%"/>
    </style:style>
    <style:style style:name="T488" style:parent-style-name="Domyślnaczcionkaakapitu" style:family="text">
      <style:text-properties style:font-name="Arial Narrow"/>
    </style:style>
    <style:style style:name="T489" style:parent-style-name="Domyślnaczcionkaakapitu" style:family="text">
      <style:text-properties style:font-name="Arial Narrow"/>
    </style:style>
    <style:style style:name="P490" style:parent-style-name="TableContents" style:family="paragraph">
      <style:paragraph-properties fo:margin-top="0.0395in" fo:margin-bottom="0.0395in" fo:line-height="115%"/>
    </style:style>
    <style:style style:name="T491" style:parent-style-name="Domyślnaczcionkaakapitu" style:family="text">
      <style:text-properties style:font-name="Arial Narrow"/>
    </style:style>
    <style:style style:name="T492" style:parent-style-name="Domyślnaczcionkaakapitu" style:family="text">
      <style:text-properties style:font-name="Arial Narrow"/>
    </style:style>
    <style:style style:name="P493" style:parent-style-name="TableContents" style:family="paragraph">
      <style:paragraph-properties fo:margin-top="0.0395in" fo:margin-bottom="0.0395in" fo:line-height="115%"/>
    </style:style>
    <style:style style:name="T494" style:parent-style-name="Domyślnaczcionkaakapitu" style:family="text">
      <style:text-properties style:font-name="Arial Narrow"/>
    </style:style>
    <style:style style:name="T495" style:parent-style-name="Domyślnaczcionkaakapitu" style:family="text">
      <style:text-properties style:font-name="Arial Narrow"/>
    </style:style>
    <style:style style:name="P496" style:parent-style-name="TableContents" style:family="paragraph">
      <style:paragraph-properties fo:margin-top="0.0395in" fo:margin-bottom="0.0395in" fo:line-height="115%"/>
    </style:style>
    <style:style style:name="T497" style:parent-style-name="Domyślnaczcionkaakapitu" style:family="text">
      <style:text-properties style:font-name="Arial Narrow"/>
    </style:style>
    <style:style style:name="T498" style:parent-style-name="Domyślnaczcionkaakapitu" style:family="text">
      <style:text-properties style:font-name="Arial Narrow"/>
    </style:style>
    <style:style style:name="P499" style:parent-style-name="TableContents" style:family="paragraph">
      <style:paragraph-properties fo:margin-top="0.0395in" fo:margin-bottom="0.0395in" fo:line-height="115%"/>
    </style:style>
    <style:style style:name="T500" style:parent-style-name="Domyślnaczcionkaakapitu" style:family="text">
      <style:text-properties style:font-name="Arial Narrow"/>
    </style:style>
    <style:style style:name="T501" style:parent-style-name="Domyślnaczcionkaakapitu" style:family="text">
      <style:text-properties style:font-name="Arial Narrow"/>
    </style:style>
    <style:style style:name="P502" style:parent-style-name="TableContents" style:family="paragraph">
      <style:paragraph-properties fo:margin-top="0.0395in" fo:margin-bottom="0.0395in" fo:line-height="115%"/>
    </style:style>
    <style:style style:name="T503" style:parent-style-name="Domyślnaczcionkaakapitu" style:family="text">
      <style:text-properties style:font-name="Arial Narrow"/>
    </style:style>
    <style:style style:name="T504" style:parent-style-name="Domyślnaczcionkaakapitu" style:family="text">
      <style:text-properties style:font-name="Arial Narrow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Arial Narrow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Arial Narrow"/>
    </style:style>
    <style:style style:name="P510" style:parent-style-name="TableContents" style:family="paragraph">
      <style:text-properties style:font-name="Arial Narrow"/>
    </style:style>
    <style:style style:name="P511" style:parent-style-name="Standard" style:family="paragraph">
      <style:text-properties style:font-name="Arial Narrow"/>
    </style:style>
    <style:style style:name="P512" style:parent-style-name="Standard" style:family="paragraph">
      <style:text-properties style:font-name="Arial Narrow"/>
    </style:style>
    <style:style style:name="P513" style:parent-style-name="Standard" style:family="paragraph">
      <style:text-properties style:font-name="Arial Narrow"/>
    </style:style>
    <style:style style:name="P514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515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olumn517" style:family="table-column">
      <style:table-column-properties style:column-width="1.9305in" style:use-optimal-column-width="false"/>
    </style:style>
    <style:style style:name="TableColumn518" style:family="table-column">
      <style:table-column-properties style:column-width="4.7625in" style:use-optimal-column-width="false"/>
    </style:style>
    <style:style style:name="Table516" style:family="table">
      <style:table-properties style:width="6.693in" fo:margin-left="0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34in solid #000000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Arial Narrow"/>
    </style:style>
    <style:style style:name="TableCell5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line-height="115%"/>
      <style:text-properties style:font-name="Arial Narrow"/>
    </style:style>
    <style:style style:name="P524" style:parent-style-name="TableContents" style:family="paragraph">
      <style:paragraph-properties fo:line-height="115%"/>
    </style:style>
    <style:style style:name="T525" style:parent-style-name="Domyślnaczcionkaakapitu" style:family="text">
      <style:text-properties style:font-name="Arial Narrow"/>
    </style:style>
    <style:style style:name="T526" style:parent-style-name="Domyślnaczcionkaakapitu" style:family="text">
      <style:text-properties style:font-name="Arial Narrow"/>
    </style:style>
    <style:style style:name="P527" style:parent-style-name="TableContents" style:family="paragraph">
      <style:paragraph-properties fo:line-height="115%"/>
    </style:style>
    <style:style style:name="T528" style:parent-style-name="Domyślnaczcionkaakapitu" style:family="text">
      <style:text-properties style:font-name="Arial Narrow"/>
    </style:style>
    <style:style style:name="T529" style:parent-style-name="Domyślnaczcionkaakapitu" style:family="text">
      <style:text-properties style:font-name="Arial Narrow"/>
    </style:style>
    <style:style style:name="P530" style:parent-style-name="TableContents" style:family="paragraph">
      <style:paragraph-properties fo:line-height="115%"/>
    </style:style>
    <style:style style:name="T531" style:parent-style-name="Domyślnaczcionkaakapitu" style:family="text">
      <style:text-properties style:font-name="Arial Narrow"/>
    </style:style>
    <style:style style:name="T532" style:parent-style-name="Domyślnaczcionkaakapitu" style:family="text">
      <style:text-properties style:font-name="Arial Narrow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justify" fo:line-height="115%"/>
      <style:text-properties style:font-name="Arial Narrow"/>
    </style:style>
    <style:style style:name="P536" style:parent-style-name="TableContents" style:family="paragraph">
      <style:paragraph-properties fo:text-align="justify" fo:line-height="115%"/>
    </style:style>
    <style:style style:name="T537" style:parent-style-name="Domyślnaczcionkaakapitu" style:family="text">
      <style:text-properties style:font-name="Arial Narrow"/>
    </style:style>
    <style:style style:name="T538" style:parent-style-name="Domyślnaczcionkaakapitu" style:family="text">
      <style:text-properties style:font-name="Arial Narrow"/>
    </style:style>
    <style:style style:name="P539" style:parent-style-name="TableContents" style:family="paragraph">
      <style:paragraph-properties fo:text-align="justify" fo:line-height="115%"/>
    </style:style>
    <style:style style:name="T540" style:parent-style-name="Domyślnaczcionkaakapitu" style:family="text">
      <style:text-properties style:font-name="Arial Narrow"/>
    </style:style>
    <style:style style:name="T541" style:parent-style-name="Domyślnaczcionkaakapitu" style:family="text">
      <style:text-properties style:font-name="Arial Narrow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line-height="115%"/>
      <style:text-properties style:font-name="Arial Narrow"/>
    </style:style>
    <style:style style:name="P545" style:parent-style-name="TableContents" style:family="paragraph">
      <style:paragraph-properties fo:line-height="115%"/>
    </style:style>
    <style:style style:name="T546" style:parent-style-name="Domyślnaczcionkaakapitu" style:family="text">
      <style:text-properties style:font-name="Arial Narrow"/>
    </style:style>
    <style:style style:name="T547" style:parent-style-name="Domyślnaczcionkaakapitu" style:family="text">
      <style:text-properties style:font-name="Arial Narrow"/>
    </style:style>
    <style:style style:name="P548" style:parent-style-name="TableContents" style:family="paragraph">
      <style:paragraph-properties fo:line-height="115%"/>
    </style:style>
    <style:style style:name="T549" style:parent-style-name="Domyślnaczcionkaakapitu" style:family="text">
      <style:text-properties style:font-name="Arial Narrow"/>
    </style:style>
    <style:style style:name="T550" style:parent-style-name="Domyślnaczcionkaakapitu" style:family="text">
      <style:text-properties style:font-name="Arial Narrow"/>
    </style:style>
    <style:style style:name="P551" style:parent-style-name="TableContents" style:family="paragraph">
      <style:paragraph-properties fo:line-height="115%"/>
    </style:style>
    <style:style style:name="T552" style:parent-style-name="Domyślnaczcionkaakapitu" style:family="text">
      <style:text-properties style:font-name="Arial Narrow"/>
    </style:style>
    <style:style style:name="T553" style:parent-style-name="Domyślnaczcionkaakapitu" style:family="text">
      <style:text-properties style:font-name="Arial Narrow"/>
    </style:style>
    <style:style style:name="P554" style:parent-style-name="TableContents" style:family="paragraph">
      <style:paragraph-properties fo:line-height="115%"/>
      <style:text-properties style:font-name="Arial Narrow" fo:font-style="italic" style:font-style-asian="italic" style:font-style-complex="italic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margin-top="0.0395in" fo:margin-bottom="0.0395in"/>
      <style:text-properties style:font-name="Arial Narrow"/>
    </style:style>
    <style:style style:name="P558" style:parent-style-name="TableContents" style:family="paragraph">
      <style:paragraph-properties fo:margin-top="0.0395in" fo:margin-bottom="0.0395in"/>
    </style:style>
    <style:style style:name="T559" style:parent-style-name="Domyślnaczcionkaakapitu" style:family="text">
      <style:text-properties style:font-name="Arial Narrow"/>
    </style:style>
    <style:style style:name="T560" style:parent-style-name="Domyślnaczcionkaakapitu" style:family="text">
      <style:text-properties style:font-name="Arial Narrow"/>
    </style:style>
    <style:style style:name="P561" style:parent-style-name="TableContents" style:family="paragraph">
      <style:paragraph-properties fo:margin-top="0.0395in" fo:margin-bottom="0.0395in"/>
    </style:style>
    <style:style style:name="T562" style:parent-style-name="Domyślnaczcionkaakapitu" style:family="text">
      <style:text-properties style:font-name="Arial Narrow"/>
    </style:style>
    <style:style style:name="T563" style:parent-style-name="Domyślnaczcionkaakapitu" style:family="text">
      <style:text-properties style:font-name="Arial Narrow"/>
    </style:style>
    <style:style style:name="T564" style:parent-style-name="Domyślnaczcionkaakapitu" style:family="text">
      <style:text-properties style:font-name="Arial Narrow"/>
    </style:style>
    <style:style style:name="P565" style:parent-style-name="TableContents" style:family="paragraph">
      <style:paragraph-properties fo:margin-top="0.0395in" fo:margin-bottom="0.0395in"/>
    </style:style>
    <style:style style:name="T566" style:parent-style-name="Domyślnaczcionkaakapitu" style:family="text">
      <style:text-properties style:font-name="Arial Narrow"/>
    </style:style>
    <style:style style:name="T567" style:parent-style-name="Domyślnaczcionkaakapitu" style:family="text">
      <style:text-properties style:font-name="Arial Narrow"/>
    </style:style>
    <style:style style:name="P568" style:parent-style-name="Standard" style:family="paragraph">
      <style:paragraph-properties fo:text-align="center"/>
      <style:text-properties style:font-name="Arial Narrow"/>
    </style:style>
    <style:style style:name="P569" style:parent-style-name="Standard" style:family="paragraph">
      <style:paragraph-properties fo:text-align="center"/>
      <style:text-properties style:font-name="Arial Narrow"/>
    </style:style>
    <style:style style:name="P570" style:parent-style-name="Standard" style:family="paragraph">
      <style:paragraph-properties fo:text-align="justify"/>
      <style:text-properties style:font-name="Arial Narrow"/>
    </style:style>
    <style:style style:name="P571" style:parent-style-name="Standard" style:family="paragraph">
      <style:paragraph-properties fo:text-align="justify"/>
      <style:text-properties style:font-name="Arial Narrow"/>
    </style:style>
    <style:style style:name="P572" style:parent-style-name="Standard" style:family="paragraph">
      <style:paragraph-properties fo:text-align="justify"/>
      <style:text-properties style:font-name="Arial Narrow"/>
    </style:style>
    <style:style style:name="P573" style:parent-style-name="Standard" style:family="paragraph">
      <style:paragraph-properties fo:text-align="justify"/>
      <style:text-properties style:font-name="Arial Narrow"/>
    </style:style>
    <style:style style:name="P574" style:parent-style-name="Standard" style:family="paragraph">
      <style:paragraph-properties fo:text-align="justify"/>
      <style:text-properties style:font-name="Arial Narrow"/>
    </style:style>
    <style:style style:name="P575" style:parent-style-name="Standard" style:family="paragraph">
      <style:paragraph-properties fo:text-align="justify"/>
      <style:text-properties style:font-name="Arial Narrow"/>
    </style:style>
    <style:style style:name="P576" style:parent-style-name="Standard" style:family="paragraph">
      <style:paragraph-properties fo:text-align="justify"/>
      <style:text-properties style:font-name="Arial Narrow"/>
    </style:style>
    <style:style style:name="P577" style:parent-style-name="Standard" style:family="paragraph">
      <style:paragraph-properties fo:text-align="justify"/>
      <style:text-properties style:font-name="Arial Narrow"/>
    </style:style>
    <style:style style:name="P578" style:parent-style-name="Standard" style:family="paragraph">
      <style:paragraph-properties fo:text-align="justify"/>
    </style:style>
    <style:style style:name="T579" style:parent-style-name="Domyślnaczcionkaakapitu" style:family="text">
      <style:text-properties style:font-name="Arial Narrow"/>
    </style:style>
    <style:style style:name="T580" style:parent-style-name="Domyślnaczcionkaakapitu" style:family="text">
      <style:text-properties style:font-name="Arial Narrow"/>
    </style:style>
    <style:style style:family="graphic" style:name="a50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in" fo:padding-bottom="0in" fo:padding-left="0in" fo:padding-right="0in" draw:textarea-vertical-align="middle" draw:textarea-horizontal-align="left" style:wrap="run-through" style:run-through="back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no-wrap" fo:padding-top="0in" fo:padding-bottom="0in" fo:padding-left="0in" fo:padding-right="0in" draw:textarea-vertical-align="middle" draw:textarea-horizontal-align="left" style:wrap="run-through" style:run-through="back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run-through" style:run-through="back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ORMULARZ ZGŁOSZENIA UCZESTNICTWA DO PROJEKTU „UTWORZENIE 13 DZIENNYCH DOMÓW<text:s/>POBYTU<text:s/>SENIOR+<text:s text:c="2"/>NA TERENIE WOJEWÓDZTWA<text:s/></text:p>
      <text:p text:style-name="P2">KUJAWSKO-POMORSKIEGO”</text:p>
      <text:p text:style-name="Standard"/>
      <text:p text:style-name="Standard"/>
      <text:p text:style-name="Standard"/>
      <text:p text:style-name="P3">UWAGI</text:p>
      <text:p text:style-name="P4"/>
      <text:list text:style-name="LFO1" text:continue-numbering="true">
        <text:list-item>
          <text:p text:style-name="P5"><text:s/>Prosimy wypełnić formularz w wersji elektronicznej lub drukowanymi literami oraz<text:s/>wydrukować i<text:s/><text:span text:style-name="T6">podpisać w sposób czytelny</text:span><text:s/>w miejscach do <text:s/>tego wyznaczonych</text:p>
        </text:list-item>
        <text:list-item>
          <text:p text:style-name="P7">Należy uzupełnić wszystkie rubryki; jeśli pytanie nie dotyczy kandydata prosimy wpisać adnotację „Nie dotyczy”</text:p>
        </text:list-item>
        <text:list-item>
          <text:p text:style-name="P8"><text:s/>Nie należy usuwać jakichkolwiek treści niniejszego dokumentu</text:p>
        </text:list-item>
        <text:list-item>
          <text:p text:style-name="P9">W przypadku skorygowania jakichkolwiek odpowiedzi, należy przekreślić błędne wskazanie i postawić parafkę.</text:p>
        </text:list-item>
        <text:list-item>
          <text:p text:style-name="P10">Wybraną odpowiedz w pytaniach zamkniętych należy zaznaczyć symbolem „X”.</text:p>
        </text:list-item>
        <text:list-item>
          <text:p text:style-name="P11">Formularz należy spiąć w sposób trwały</text:p>
        </text:list-item>
      </text:list>
      <text:p text:style-name="P12"/>
      <text:p text:style-name="P13"/>
      <text:p text:style-name="P14">I. INFORMACJE DOTYCZĄCE KANDYDATA/KANDYDATKI<text:s/>DO PROJEKTU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 table:number-columns-spanned="5">
            <text:p text:style-name="P27">DANE PERSONALNE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 table:number-columns-spanned="2">
            <text:p text:style-name="P32">Imię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 table:number-columns-spanned="2">
            <text:p text:style-name="P39">Nazwisko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 table:number-columns-spanned="2">
            <text:p text:style-name="P46">Data urodzenia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4.</text:p>
          </table:table-cell>
          <table:table-cell table:style-name="TableCell52" table:number-columns-spanned="2">
            <text:p text:style-name="P53">Płeć</text:p>
          </table:table-cell>
          <table:covered-table-cell/>
          <table:table-cell table:style-name="TableCell54" table:number-columns-spanned="2">
            <text:p text:style-name="TableContents"><text:span text:style-name="T55"><draw:custom-shape svg:x="0.04449in" svg:y="0.03465in" svg:width="0.16667in" svg:height="0.16667in" draw:z-index="251659264" draw:id="id0" draw:style-name="a0" draw:name="Kształt1_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6"><text:s/>kobieta</text:span></text:p>
          </table:table-cell>
          <table:covered-table-cell/>
          <table:table-cell table:style-name="TableCell57">
            <text:p text:style-name="TableContents"><text:span text:style-name="T58"><draw:custom-shape svg:x="0.04449in" svg:y="0.03465in" svg:width="0.16667in" svg:height="0.16667in" draw:z-index="251658240" draw:id="id1" draw:style-name="a1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9"><text:s text:c="2"/>mężczyzna</text:span></text:p>
          </table:table-cell>
        </table:table-row>
        <table:table-row table:style-name="TableRow60">
          <table:table-cell table:style-name="TableCell61">
            <text:p text:style-name="P62">5.</text:p>
          </table:table-cell>
          <table:table-cell table:style-name="TableCell63" table:number-columns-spanned="2">
            <text:p text:style-name="P64">Pesel</text:p>
          </table:table-cell>
          <table:covered-table-cell/>
          <table:table-cell table:style-name="TableCell65" table:number-columns-spanned="2">
            <text:p text:style-name="P66"><text:s text:c="7"/></text:p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</table:table>
            <text:p text:style-name="P102"><text:s text:c="37"/></text:p>
          </table:table-cell>
          <table:covered-table-cell/>
          <table:table-cell table:style-name="TableCell103">
            <text:p text:style-name="P104"/>
            <text:p text:style-name="TableContents"><text:span text:style-name="T105"><draw:custom-shape svg:x="0.04449in" svg:y="0.03465in" svg:width="0.16667in" svg:height="0.16667in" draw:z-index="2" draw:id="id2" draw:style-name="a2" draw:name="Kształt1_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06"><text:s/>brak</text:span></text:p>
            <text:p text:style-name="P107"/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 table:number-columns-spanned="2">
            <text:p text:style-name="P112">Wiek w chwili przystąpienia do projektu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 table:number-columns-spanned="2">
            <text:p text:style-name="P119">Telefon kontaktowy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 table:number-columns-spanned="2">
            <text:p text:style-name="P126">Adres e-mail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Wykształc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 table:number-columns-spanned="2">
            <text:p text:style-name="P136">Poziom wykształcenia</text:p>
            <text:p text:style-name="P137">(proszę zaznaczyć „X” we właściwym miesiącu wybierając jedno ostatnie ukończone wykształcenie tzn. najwyższe)</text:p>
          </table:table-cell>
          <table:covered-table-cell/>
          <table:table-cell table:style-name="TableCell138" table:number-columns-spanned="3">
            <text:p text:style-name="TableContents"><text:span text:style-name="T139"><draw:custom-shape svg:x="0.04449in" svg:y="0.03465in" svg:width="0.16667in" svg:height="0.16667in" draw:z-index="3" draw:id="id3" draw:style-name="a3" draw:name="Kształt1_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0"><text:s/>Niższe niż podstawowe</text:span></text:p>
            <text:p text:style-name="TableContents"><text:span text:style-name="T141"><draw:custom-shape svg:x="0.04449in" svg:y="0.03465in" svg:width="0.16667in" svg:height="0.16667in" draw:z-index="4" draw:id="id4" draw:style-name="a4" draw:name="Kształt1_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2"><text:s/>Podstawowe</text:span></text:p>
            <text:p text:style-name="TableContents"><text:span text:style-name="T143"><draw:custom-shape svg:x="0.04449in" svg:y="0.03465in" svg:width="0.16667in" svg:height="0.16667in" draw:z-index="5" draw:id="id5" draw:style-name="a5" draw:name="Kształt1_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4"><text:s/></text:span><text:span text:style-name="T145">Gimnazjalne</text:span></text:p>
            <text:p text:style-name="TableContents"><text:span text:style-name="T146"><draw:custom-shape svg:x="0.04449in" svg:y="0.03465in" svg:width="0.16667in" svg:height="0.16667in" draw:z-index="6" draw:id="id6" draw:style-name="a6" draw:name="Kształt1_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7"><draw:custom-shape svg:x="0.04449in" svg:y="0.03465in" svg:width="0.16667in" svg:height="0.16667in" draw:z-index="7" draw:id="id7" draw:style-name="a7" draw:name="Kształt1_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8"><text:s/>Ponadgimnazjalne</text:span></text:p>
            <text:p text:style-name="TableContents"><text:span text:style-name="T149"><draw:custom-shape svg:x="0.04449in" svg:y="0.03465in" svg:width="0.16667in" svg:height="0.16667in" draw:z-index="8" draw:id="id8" draw:style-name="a8" draw:name="Kształt1_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0"><draw:custom-shape svg:x="0.04449in" svg:y="0.03465in" svg:width="0.16667in" svg:height="0.16667in" draw:z-index="9" draw:id="id9" draw:style-name="a9" draw:name="Kształt1_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1"><text:s/>Policealne</text:span></text:p>
            <text:p text:style-name="TableContents"><text:span text:style-name="T152"><draw:custom-shape svg:x="0.04449in" svg:y="0.03465in" svg:width="0.16667in" svg:height="0.16667in" draw:z-index="10" draw:id="id10" draw:style-name="a10" draw:name="Kształt1_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3"><text:s/>Wyższe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Adres zamieszk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8">
            <text:p text:style-name="P159">10.</text:p>
          </table:table-cell>
          <table:table-cell table:style-name="TableCell160">
            <text:p text:style-name="P161">a</text:p>
          </table:table-cell>
          <table:table-cell table:style-name="TableCell162">
            <text:p text:style-name="P163">Miejscowość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Normalny"/>
          </table:covered-table-cell>
          <table:table-cell table:style-name="TableCell167">
            <text:p text:style-name="P168">b</text:p>
          </table:table-cell>
          <table:table-cell table:style-name="TableCell169">
            <text:p text:style-name="P170">Ulica, nr domu / lokalu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Normalny"/>
          </table:covered-table-cell>
          <table:table-cell table:style-name="TableCell174">
            <text:p text:style-name="P175">c</text:p>
          </table:table-cell>
          <table:table-cell table:style-name="TableCell176">
            <text:p text:style-name="P177">Nr budynku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Normalny"/>
          </table:covered-table-cell>
          <table:table-cell table:style-name="TableCell181">
            <text:p text:style-name="P182">d</text:p>
          </table:table-cell>
          <table:table-cell table:style-name="TableCell183">
            <text:p text:style-name="P184">Nr lokalu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Normalny"/>
          </table:covered-table-cell>
          <table:table-cell table:style-name="TableCell188">
            <text:p text:style-name="P189">e</text:p>
          </table:table-cell>
          <table:table-cell table:style-name="TableCell190">
            <text:p text:style-name="TableContents"><text:span text:style-name="T191">Kod pocztowy</text:span><text:span text:style-name="T192"><text:note text:note-class="footnote" text:id="_ftn0"><text:note-citation>1</text:note-citation><text:note-body><text:p text:style-name="Footnote">Jeżeli adres kontaktowy osoby objetej wsparciem nie posiada<text:s/>wyodrębnionego kodu pocztowego należy podać kod poczty, pod który podlega dana miejscowość</text:p></text:note-body></text:note></text:span>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Normalny"/>
          </table:covered-table-cell>
          <table:table-cell table:style-name="TableCell196">
            <text:p text:style-name="P197">f</text:p>
          </table:table-cell>
          <table:table-cell table:style-name="TableCell198">
            <text:p text:style-name="P199">Województwo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covered-table-cell>
            <text:p text:style-name="Normalny"/>
          </table:covered-table-cell>
          <table:table-cell table:style-name="TableCell203">
            <text:p text:style-name="P204">g</text:p>
          </table:table-cell>
          <table:table-cell table:style-name="TableCell205">
            <text:p text:style-name="P206">Powiat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covered-table-cell>
            <text:p text:style-name="Normalny"/>
          </table:covered-table-cell>
          <table:table-cell table:style-name="TableCell210">
            <text:p text:style-name="P211">h</text:p>
          </table:table-cell>
          <table:table-cell table:style-name="TableCell212">
            <text:p text:style-name="P213">Gmina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Adres korespondencyjny</text:p>
            <text:p text:style-name="P219">(jeśli jest inny niż adres zamieszkania)</text:p>
            <text:p text:style-name="P220"><text:span text:style-name="T221"><draw:custom-shape svg:x="2.01389in" svg:y="0.17847in" svg:width="0.14792in" svg:height="0.15278in" draw:z-index="251661312" draw:id="id11" draw:style-name="a11" draw:name="Prostokąt 75" text:anchor-type="paragraph"><svg:title/><svg:desc/><draw:enhanced-geometry draw:type="non-primitive" svg:viewBox="0 0 21600 21600" draw:enhanced-path="M 0 0 L 21600 0 21600 21600 0 21600 Z N"/></draw:custom-shape></text:span><text:span text:style-name="T222"><draw:custom-shape svg:x="3.53889in" svg:y="0.17847in" svg:width="0.15764in" svg:height="0.15278in" draw:z-index="251660288" draw:id="id12" draw:style-name="a12" draw:name="Prostokąt 74" text:anchor-type="paragraph"><svg:title/><svg:desc/><draw:enhanced-geometry draw:type="non-primitive" svg:viewBox="0 0 21600 21600" draw:enhanced-path="M 0 0 L 21600 0 21600 21600 0 21600 Z N"/></draw:custom-shape></text:span><text:span text:style-name="T223"><draw:custom-shape svg:x="2.07222in" svg:y="0.17847in" svg:width="0.15278in" svg:height="0.15278in" draw:z-index="12" draw:id="id13" draw:style-name="a13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24"><text:s text:c="11"/></text:span><text:span text:style-name="T225"><text:s text:c="71"/></text:span></text:p>
            <text:p text:style-name="P226"><text:s text:c="60"/>Dotyczy <text:s text:c="28"/>Nie dotyczy</text:p>
            <text:p text:style-name="P227"><text:span text:style-name="T228"><text:s text:c="76"/></text:span><text:span text:style-name="T229"><text:s text:c="1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6">
            <text:p text:style-name="P232">11.</text:p>
          </table:table-cell>
          <table:table-cell table:style-name="TableCell233" table:number-columns-spanned="3">
            <text:p text:style-name="P234">Miejscowość</text:p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Normalny"/>
          </table:covered-table-cell>
          <table:table-cell table:style-name="TableCell238" table:number-columns-spanned="3">
            <text:p text:style-name="P239">Ulica, nr budynku / lokalu</text:p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Normalny"/>
          </table:covered-table-cell>
          <table:table-cell table:style-name="TableCell243" table:number-columns-spanned="3">
            <text:p text:style-name="P244">Kod pocztowy</text:p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Normalny"/>
          </table:covered-table-cell>
          <table:table-cell table:style-name="TableCell248" table:number-columns-spanned="3">
            <text:p text:style-name="P249">Województwo</text:p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Normalny"/>
          </table:covered-table-cell>
          <table:table-cell table:style-name="TableCell253" table:number-columns-spanned="3">
            <text:p text:style-name="P254">Powiat</text:p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Normalny"/>
          </table:covered-table-cell>
          <table:table-cell table:style-name="TableCell258" table:number-columns-spanned="3">
            <text:p text:style-name="P259">Gmina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</table:table>
      <text:p text:style-name="P262"/>
      <text:p text:style-name="P263"/>
      <text:p text:style-name="P264">II. PRZYNALEŻNOŚĆ DO<text:s/>GRUPY DOCELOWEJ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3">
            <text:p text:style-name="P272">KRYTERIA OBLIGATORYJNE DO UDZIAŁU W PROJEKCIE:</text:p>
          </table:table-cell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P275">Spełnianie warunków udziału w projekcie</text:p>
            <text:p text:style-name="P276">(proszę zaznaczyć „X” we właściwych miejscach w ramach kategorii głównej)</text:p>
          </table:table-cell>
          <table:table-cell table:style-name="TableCell277">
            <text:p text:style-name="P278"/>
            <text:p text:style-name="P279"><text:span text:style-name="T280"><draw:custom-shape svg:x="0.07992in" svg:y="0.64724in" svg:width="0.19375in" svg:height="0.19375in" draw:z-index="13" draw:id="id14" draw:style-name="a14" draw:name="Kształt4_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281">
            <text:p text:style-name="P282">Jestem osoba niesamodzielną, tj. osobą, która ze względu na wiek,<text:s/>stan zdrowia lub niepełnosprawność wymaga opieki lub wsparcia <text:s/>w związku z niemożnością samodzielnego wykonywania, co najmniej jednej <text:s/>z podstawowych czynności dnia codziennego.</text:p>
            <text:p text:style-name="P283"/>
            <text:p text:style-name="P284">Przedkładam zaświadczenie od lekarza, odpowiednie orzeczenie lub inny dokument poświadczający stan zdrowia wydany przez lekarza pierwszego kontaktu.</text:p>
            <text:p text:style-name="P285"/>
          </table:table-cell>
        </table:table-row>
        <table:table-row table:style-name="TableRow286">
          <table:covered-table-cell>
            <text:p text:style-name="Normalny"/>
          </table:covered-table-cell>
          <table:table-cell table:style-name="TableCell287">
            <text:p text:style-name="P288"><text:span text:style-name="T289"><draw:custom-shape svg:x="0.07992in" svg:y="1.16338in" svg:width="0.19375in" svg:height="0.19375in" draw:z-index="14" draw:id="id15" draw:style-name="a15" draw:name="Kształt4_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90"><draw:custom-shape svg:x="0.07992in" svg:y="0.17205in" svg:width="0.19375in" svg:height="0.19375in" draw:z-index="15" draw:id="id16" draw:style-name="a16" draw:name="Kształt4_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291"/>
          </table:table-cell>
          <table:table-cell table:style-name="TableCell292">
            <text:p text:style-name="P293">Jestem osobą fizyczną zamieszkującą w rozumieniu Kodeksu Cywilnego lub pracującą lub uczącą się na obszarze Gminy….………….……………………….</text:p>
            <text:p text:style-name="P294">……………………………………………………….</text:p>
          </table:table-cell>
        </table:table-row>
        <table:table-row table:style-name="TableRow295">
          <table:table-cell table:style-name="TableCell296" table:number-columns-spanned="3">
            <text:p text:style-name="P297">KRYTERIA PREMIUJĄCE</text:p>
          </table:table-cell>
          <table:covered-table-cell/>
          <table:covered-table-cell/>
        </table:table-row>
        <table:table-row table:style-name="TableRow298">
          <table:table-cell table:style-name="TableCell299" table:number-rows-spanned="5">
            <text:p text:style-name="P300">Spełnianie kryteriów preferencyjnych (proszę zaznaczyć „X” we właściwych miejscach)</text:p>
          </table:table-cell>
          <table:table-cell table:style-name="TableCell301">
            <text:p text:style-name="P302"/>
          </table:table-cell>
          <table:table-cell table:style-name="TableCell303">
            <text:p text:style-name="TableContents"><text:span text:style-name="T304">Mój dochód nie przekracza 150% właściwego kryterium dochodowego, o którym mowa w ustawie z dnia 12 marca 2004 roku o pomocy społecznej,<text:s/></text:span><text:span text:style-name="T305">co potwierdza dołączone zaświadczen</text:span><text:span text:style-name="T306">ie GOPS/MOPS</text:span></text:p>
          </table:table-cell>
        </table:table-row>
        <table:table-row table:style-name="TableRow307">
          <table:covered-table-cell>
            <text:p text:style-name="Normalny"/>
          </table:covered-table-cell>
          <table:table-cell table:style-name="TableCell308">
            <text:p text:style-name="P309"/>
          </table:table-cell>
          <table:table-cell table:style-name="TableCell310">
            <text:p text:style-name="TableContents"><text:span text:style-name="T311">Jestem osobą niepełnosprawną ze znacznym lub umiarkowanym stopniem niepełnosprawności,<text:s/></text:span><text:span text:style-name="T312">co potwierdza dołączone zaświadczenie o niepełnosprawności</text:span></text:p>
          </table:table-cell>
        </table:table-row>
        <table:table-row table:style-name="TableRow313">
          <table:covered-table-cell>
            <text:p text:style-name="Normalny"/>
          </table:covered-table-cell>
          <table:table-cell table:style-name="TableCell314">
            <text:p text:style-name="TableContents"><text:span text:style-name="T315"><draw:custom-shape svg:x="0.0374in" svg:y="0.27283in" svg:width="0.19375in" svg:height="0.19375in" draw:z-index="40" draw:id="id17" draw:style-name="a17" draw:name="Kształt4_2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16"><draw:custom-shape svg:x="0.04449in" svg:y="-0.58819in" svg:width="0.19375in" svg:height="0.19375in" draw:z-index="72" draw:id="id18" draw:style-name="a18" draw:name="Kształt4_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317">
            <text:p text:style-name="TableContents"><text:span text:style-name="T318">Jestem osoba doświadczającą wielokrotnego wykluczenia społecznego,<text:s/></text:span><text:span text:style-name="T319">co<text:s/></text:span><text:span text:style-name="T320">potwierdza dołączone Oświadczenie o doświadczaniu wielokrotnego wykluczenia społecznego</text:span></text:p>
          </table:table-cell>
        </table:table-row>
        <table:table-row table:style-name="TableRow321">
          <table:covered-table-cell>
            <text:p text:style-name="Normalny"/>
          </table:covered-table-cell>
          <table:table-cell table:style-name="TableCell322">
            <text:p text:style-name="P323"><text:span text:style-name="T324"><draw:custom-shape svg:x="0.05197in" svg:y="0.49646in" svg:width="0.19375in" svg:height="0.19375in" draw:z-index="16" draw:id="id19" draw:style-name="a19" draw:name="Kształt4_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325">
            <text:p text:style-name="TableContents"><text:span text:style-name="T326">Jestem osobą z niepełnosprawnością sprzężoną* / osoba z zaburzeniami psychicznymi ( w tym osobą z niepełnosprawnością intelektualną, osobą z<text:s/></text:span><text:span text:style-name="T327">całościowymi zaburzeniami rozwojowymi),<text:s/></text:span><text:span text:style-name="T328">co potwierdza zaświadczenie wydane przez właściwy organ.</text:span></text:p>
            <text:p text:style-name="TableContents"><text:span text:style-name="T329">*</text:span><text:span text:style-name="T330">wystepowanie dwóch lub więcej niepełnosprawności jednocześnie</text:span></text:p>
          </table:table-cell>
        </table:table-row>
        <table:table-row table:style-name="TableRow331">
          <table:covered-table-cell>
            <text:p text:style-name="Normalny"/>
          </table:covered-table-cell>
          <table:table-cell table:style-name="TableCell332">
            <text:p text:style-name="TableContents"><text:span text:style-name="T333"><draw:custom-shape svg:x="0.04016in" svg:y="0.18622in" svg:width="0.19375in" svg:height="0.19375in" draw:z-index="17" draw:id="id20" draw:style-name="a20" draw:name="Kształt4_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334">
            <text:p text:style-name="P335">Korzystam z Programu operacyjnego Pomoc Żywnościowa 2014-2020 (PO PŻ) (indywidualnie lub<text:s/>jako rodzina)</text:p>
          </table:table-cell>
        </table:table-row>
        <table:table-row table:style-name="TableRow336">
          <table:table-cell table:style-name="TableCell337" table:number-columns-spanned="3">
            <text:p text:style-name="P338">FORMY WSPARCIA</text:p>
          </table:table-cell>
          <table:covered-table-cell/>
          <table:covered-table-cell/>
        </table:table-row>
        <table:table-row table:style-name="TableRow339">
          <table:table-cell table:style-name="TableCell340" table:number-rows-spanned="2">
            <text:p text:style-name="P341">Proszę wybrać JEDEN RODZAJ wsparcia, o które ubiega się kandydat</text:p>
          </table:table-cell>
          <table:table-cell table:style-name="TableCell342">
            <text:p text:style-name="TableContents"><text:span text:style-name="T343"><draw:custom-shape svg:x="0.02638in" svg:y="0.05197in" svg:width="0.19375in" svg:height="0.19375in" draw:z-index="18" draw:id="id21" draw:style-name="a21" draw:name="Kształt4_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344">
            <text:p text:style-name="P345">Dzienny Dom Pobytu</text:p>
            <text:p text:style-name="P346"/>
          </table:table-cell>
        </table:table-row>
        <table:table-row table:style-name="TableRow347">
          <table:covered-table-cell>
            <text:p text:style-name="Normalny"/>
          </table:covered-table-cell>
          <table:table-cell table:style-name="TableCell348">
            <text:p text:style-name="TableContents"><text:span text:style-name="T349"><draw:custom-shape svg:x="0.01929in" svg:y="0.12638in" svg:width="0.19375in" svg:height="0.19375in" draw:z-index="19" draw:id="id22" draw:style-name="a22" draw:name="Kształt4_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350">
            <text:p text:style-name="P351">Usługi opiekuńcze świadczone w miejscu zamieszkania *</text:p>
            <text:p text:style-name="P352">*Dotyczy mieszkańców Gminy.………..</text:p>
          </table:table-cell>
        </table:table-row>
        <table:table-row table:style-name="TableRow353">
          <table:table-cell table:style-name="TableCell354" table:number-columns-spanned="3">
            <text:p text:style-name="P355"><text:span text:style-name="T356">DODATKOWA FORMA WSPARCIA<text:s/></text:span><text:span text:style-name="T357">ŚWIADCZONA NA RZECZ OSÓB NIESAMODZIELNYCH I ICH RODZIN</text:span>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TableContents"><text:span text:style-name="T360"><draw:custom-shape svg:x="2.25709in" svg:y="0.27913in" svg:width="0.19375in" svg:height="0.19375in" draw:z-index="21" draw:id="id23" draw:style-name="a23" draw:name="Kształt4_1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61">Proszę zaznaczyć „X” we właściwym miejscu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Centrum Usług Środowiskowych (świadczących między innymi usługi prawne, informacyjne, doradcze, szkoleniowe, psychologiczne dla<text:s/>podopiecznych DDP oraz ich rodzin)</text:p>
          </table:table-cell>
        </table:table-row>
        <table:table-row table:style-name="TableRow366">
          <table:table-cell table:style-name="TableCell367" table:number-columns-spanned="3">
            <text:p text:style-name="P368">INFORMACJE DOTYCZĄCE STATUSU KANDYDATA</text:p>
          </table:table-cell>
          <table:covered-table-cell/>
          <table:covered-table-cell/>
        </table:table-row>
        <table:table-row table:style-name="TableRow369">
          <table:table-cell table:style-name="TableCell370" table:number-rows-spanned="6">
            <text:p text:style-name="P371">Status Kandydata na rynku pracy w chwili przystąpienia do projektu (proszę zaznaczyć „X” w każdym właściwym miejscu)</text:p>
          </table:table-cell>
          <table:table-cell table:style-name="TableCell372">
            <text:p text:style-name="TableContents"><text:span text:style-name="T373"><draw:custom-shape svg:x="0.03976in" svg:y="0.02795in" svg:width="0.19375in" svg:height="0.19375in" draw:z-index="23" draw:id="id24" draw:style-name="a24" draw:name="Kształt4_1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74"><text:s/>Tak</text:span></text:p>
            <text:p text:style-name="TableContents"><text:span text:style-name="T375"><draw:custom-shape svg:x="0.02835in" svg:y="0.16535in" svg:width="0.19514in" svg:height="0.19514in" draw:z-index="24" draw:id="id25" draw:style-name="a25" draw:name="Kształt4_1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76"><text:s/></text:span></text:p>
            <text:p text:style-name="P377"><text:s text:c="2"/>Nie dotyczy</text:p>
          </table:table-cell>
          <table:table-cell table:style-name="TableCell378">
            <text:p text:style-name="P379">Osoba bezrobotna<text:s/>zarejestrowana w ewidencji Urzędu Pracy, w tym:</text:p>
            <text:p text:style-name="P380"><text:span text:style-name="T381"><draw:custom-shape svg:x="0.02283in" svg:y="0.00551in" svg:width="0.19375in" svg:height="0.19375in" draw:z-index="20" draw:id="id26" draw:style-name="a26" draw:name="Kształt4_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82"><text:s text:c="2"/>osoba długotrwale bezrobotna</text:span></text:p>
            <text:p text:style-name="P383"><text:span text:style-name="T384"><draw:custom-shape svg:x="0.02717in" svg:y="0.04528in" svg:width="0.19375in" svg:height="0.19375in" draw:z-index="22" draw:id="id27" draw:style-name="a27" draw:name="Kształt4_1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85"><text:s text:c="8"/>inne</text:span></text:p>
          </table:table-cell>
        </table:table-row>
        <table:table-row table:style-name="TableRow386">
          <table:covered-table-cell>
            <text:p text:style-name="Normalny"/>
          </table:covered-table-cell>
          <table:table-cell table:style-name="TableCell387">
            <text:p text:style-name="TableContents"><text:span text:style-name="T388"><draw:custom-shape svg:x="0.03976in" svg:y="0.02795in" svg:width="0.19375in" svg:height="0.19375in" draw:z-index="25" draw:id="id28" draw:style-name="a28" draw:name="Kształt4_1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89"><text:s/>Tak</text:span></text:p>
            <text:p text:style-name="TableContents"><text:span text:style-name="T390"><draw:custom-shape svg:x="0.02165in" svg:y="0.15472in" svg:width="0.19375in" svg:height="0.19375in" draw:z-index="26" draw:id="id29" draw:style-name="a29" draw:name="Kształt4_1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391"><text:s/>Nie dotyczy</text:p>
          </table:table-cell>
          <table:table-cell table:style-name="TableCell392">
            <text:p text:style-name="P393">Osoba bezrobotna niezarejestrowana w ewidencji Urzędu Pracy, w tym:</text:p>
            <text:p text:style-name="P394"><text:span text:style-name="T395"><draw:custom-shape svg:x="0.02283in" svg:y="0.00551in" svg:width="0.19375in" svg:height="0.19375in" draw:z-index="32" draw:id="id30" draw:style-name="a30" draw:name="Kształt4_2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96"><text:s/>osoba długotrwale bezrobotna</text:span></text:p>
            <text:p text:style-name="P397"><text:span text:style-name="T398"><draw:custom-shape svg:x="0.02283in" svg:y="0.00551in" svg:width="0.19375in" svg:height="0.19375in" draw:z-index="33" draw:id="id31" draw:style-name="a31" draw:name="Kształt4_2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99"><text:s/>inne</text:span></text:p>
          </table:table-cell>
        </table:table-row>
        <table:table-row table:style-name="TableRow400">
          <table:covered-table-cell>
            <text:p text:style-name="Normalny"/>
          </table:covered-table-cell>
          <table:table-cell table:style-name="TableCell401">
            <text:p text:style-name="TableContents"><text:span text:style-name="T402"><draw:custom-shape svg:x="0.03976in" svg:y="0.02795in" svg:width="0.19375in" svg:height="0.19375in" draw:z-index="27" draw:id="id32" draw:style-name="a32" draw:name="Kształt4_1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03"><text:s/>Tak</text:span></text:p>
            <text:p text:style-name="P404"/>
            <text:p text:style-name="TableContents"><text:span text:style-name="T405"><draw:custom-shape svg:x="0.06339in" svg:y="0.00827in" svg:width="0.19375in" svg:height="0.19375in" draw:z-index="28" draw:id="id33" draw:style-name="a33" draw:name="Kształt4_1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06"><text:s/>Nie dotyczy</text:span></text:p>
          </table:table-cell>
          <table:table-cell table:style-name="TableCell407">
            <text:p text:style-name="TableContents"><text:span text:style-name="T408">Osoba bierna zawodowo</text:span><text:span text:style-name="T409"><text:note text:note-class="footnote" text:id="_ftn1"><text:note-citation>2</text:note-citation><text:note-body><text:p text:style-name="Footnote">Osoby bierne zawodowo – osoby, które w danej chwili nie tworzą zasobów siły roboczej (tzn. nie pracują i nie są bezrobotne). Są to osoby posiadające wyłącznie własne niezarobkowe źródło utrzymania lub pozostające na<text:s/>utrzymaniu innych osób. Do grupy tej należą: emeryci, renciści, osoby uczące się; osoby, które zaniechały poszukiwania pracy ze względu na zniechęcenie bezskutecznością poszukiwania pracy oraz inne powody, w tym osobiste lub rodzinne.</text:p></text:note-body></text:note></text:span><text:span text:style-name="T410">, w tym:</text:span></text:p>
            <text:p text:style-name="TableContents"><text:span text:style-name="T411"><draw:custom-shape svg:x="-0.00139in" svg:y="0.00764in" svg:width="0.19375in" svg:height="0.19375in" draw:z-index="251663360" draw:id="id34" draw:style-name="a34" draw:name="Kształt4_2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12"><text:s text:c="4"/>Osoba</text:span><text:span text:style-name="T413"><text:s/>pobierająca rentę/emeryturę</text:span></text:p>
            <text:p text:style-name="TableContents"><text:span text:style-name="T414"><draw:custom-shape svg:x="-0.00139in" svg:y="0.16667in" svg:width="0.19375in" svg:height="0.19375in" draw:z-index="251665408" draw:id="id35" draw:style-name="a35" draw:name="Kształt4_2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415"><text:s text:c="4"/>Osoba nieuczestnicząca w kształceniu lub <text:s text:c="2"/></text:p>
            <text:p text:style-name="P416"><text:s text:c="5"/>Szkoleniu</text:p>
            <text:p text:style-name="TableContents"><text:span text:style-name="T417"><draw:custom-shape svg:x="-0.00139in" svg:y="0.00069in" svg:width="0.19375in" svg:height="0.19375in" draw:z-index="251667456" draw:id="id36" draw:style-name="a36" draw:name="Kształt4_2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18"><text:s text:c="4"/>Osoba ucząca się</text:span></text:p>
            <text:p text:style-name="TableContents"><text:span text:style-name="T419"><draw:custom-shape svg:x="-0.00139in" svg:y="0.16806in" svg:width="0.19375in" svg:height="0.19375in" draw:z-index="251669504" draw:id="id37" draw:style-name="a37" draw:name="Kształt4_2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20"><text:s text:c="4"/></text:span></text:p>
            <text:p text:style-name="P421"><text:s text:c="4"/>inne</text:p>
          </table:table-cell>
        </table:table-row>
        <table:table-row table:style-name="TableRow422">
          <table:covered-table-cell>
            <text:p text:style-name="Normalny"/>
          </table:covered-table-cell>
          <table:table-cell table:style-name="TableCell423">
            <text:p text:style-name="TableContents"><text:span text:style-name="T424"><draw:custom-shape svg:x="0.03976in" svg:y="0.02795in" svg:width="0.19375in" svg:height="0.19375in" draw:z-index="29" draw:id="id38" draw:style-name="a38" draw:name="Kształt4_1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25"><text:s/>Tak</text:span></text:p>
            <text:p text:style-name="TableContents"><text:span text:style-name="T426"><draw:custom-shape svg:x="0.02165in" svg:y="0.15472in" svg:width="0.19375in" svg:height="0.19375in" draw:z-index="30" draw:id="id39" draw:style-name="a39" draw:name="Kształt4_1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427"><text:s/>Nie dotyczy</text:p>
          </table:table-cell>
          <table:table-cell table:style-name="TableCell428">
            <text:p text:style-name="P429">Osoba pracująca, w tym:</text:p>
            <text:p text:style-name="P430"><text:span text:style-name="T431"><draw:custom-shape svg:x="0.02283in" svg:y="0.00551in" svg:width="0.19375in" svg:height="0.19375in" draw:z-index="38" draw:id="id40" draw:style-name="a40" draw:name="Kształt4_2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32"><text:s/>osoba pracująca w administracji rządowej</text:span></text:p>
            <text:p text:style-name="P433"><text:span text:style-name="T434"><draw:custom-shape svg:x="0.02283in" svg:y="0.00551in" svg:width="0.19375in" svg:height="0.19375in" draw:z-index="39" draw:id="id41" draw:style-name="a41" draw:name="Kształt4_2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35"><text:s/>osoba<text:s/></text:span><text:span text:style-name="T436">pracująca w administracji samorządowej</text:span></text:p>
            <text:p text:style-name="P437"><text:span text:style-name="T438"><draw:custom-shape svg:x="0.02283in" svg:y="0.00551in" svg:width="0.19375in" svg:height="0.19375in" draw:z-index="41" draw:id="id42" draw:style-name="a42" draw:name="Kształt4_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39"><text:s/>osoba pracująca w dużym przedsiębiorstwie</text:span></text:p>
            <text:p text:style-name="P440"><text:span text:style-name="T441"><draw:custom-shape svg:x="0.02283in" svg:y="0.00551in" svg:width="0.19375in" svg:height="0.19375in" draw:z-index="42" draw:id="id43" draw:style-name="a43" draw:name="Kształt4_3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42"><text:s/>osoba pracująca w MMŚP</text:span></text:p>
            <text:p text:style-name="P443"><text:span text:style-name="T444"><draw:custom-shape svg:x="0.02283in" svg:y="0.00551in" svg:width="0.19375in" svg:height="0.19375in" draw:z-index="43" draw:id="id44" draw:style-name="a44" draw:name="Kształt4_3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45"><text:s/>osoba pracująca w organizacji pozarządowej</text:span></text:p>
            <text:p text:style-name="P446"><text:span text:style-name="T447"><draw:custom-shape svg:x="0.02283in" svg:y="0.00551in" svg:width="0.19375in" svg:height="0.19375in" draw:z-index="44" draw:id="id45" draw:style-name="a45" draw:name="Kształt4_3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48"><text:s/>osoba prowadząca działalność na własny <text:s text:c="2"/></text:span></text:p>
            <text:p text:style-name="P449"><text:s text:c="7"/>rachunek</text:p>
            <text:p text:style-name="P450"><text:span text:style-name="T451"><draw:custom-shape svg:x="0.02283in" svg:y="0.00551in" svg:width="0.19375in" svg:height="0.19375in" draw:z-index="45" draw:id="id46" draw:style-name="a46" draw:name="Kształt4_3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52"><text:s/>inne</text:span></text:p>
          </table:table-cell>
        </table:table-row>
        <table:table-row table:style-name="TableRow453">
          <table:covered-table-cell>
            <text:p text:style-name="Normalny"/>
          </table:covered-table-cell>
          <table:table-cell table:style-name="TableCell454">
            <text:p text:style-name="TableContents"><text:span text:style-name="T455"><draw:custom-shape svg:x="0.02165in" svg:y="0.15472in" svg:width="0.19375in" svg:height="0.19375in" draw:z-index="31" draw:id="id47" draw:style-name="a47" draw:name="Kształt4_2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56"><text:s/></text:span></text:p>
            <text:p text:style-name="P457">Tak</text:p>
            <text:p text:style-name="P458"/>
            <text:p text:style-name="TableContents"><text:span text:style-name="T459"><draw:custom-shape svg:x="0.03889in" svg:y="0.16389in" svg:width="0.19375in" svg:height="0.19375in" draw:z-index="251671552" draw:id="id48" draw:style-name="a48" draw:name="Kształt4_2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60"><text:s text:c="4"/></text:span></text:p>
            <text:p text:style-name="P461">Nie dotyczy</text:p>
          </table:table-cell>
          <table:table-cell table:style-name="TableCell462">
            <text:p text:style-name="P463">Wykonywany zawód, w tym:</text:p>
            <text:p text:style-name="P464"><text:span text:style-name="T465"><draw:custom-shape svg:x="0.02283in" svg:y="0.00551in" svg:width="0.19375in" svg:height="0.19375in" draw:z-index="46" draw:id="id49" draw:style-name="a49" draw:name="Kształt4_3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66"><text:s/>nauczyciel kształcenia zawodowego</text:span></text:p>
            <text:p text:style-name="P467"><text:span text:style-name="T468"><draw:custom-shape svg:x="0.02283in" svg:y="0.00551in" svg:width="0.19375in" svg:height="0.19375in" draw:z-index="47" draw:id="id50" draw:style-name="a50" draw:name="Kształt4_3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69"><text:s/>nauczyciel kształcenia ogólnego</text:span></text:p>
            <text:p text:style-name="P470"><text:span text:style-name="T471"><draw:custom-shape svg:x="0.02283in" svg:y="0.00551in" svg:width="0.19375in" svg:height="0.19375in" draw:z-index="48" draw:id="id51" draw:style-name="a51" draw:name="Kształt4_3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72"><text:s/>nauczyciel wychowania przedszkolnego</text:span></text:p>
            <text:p text:style-name="P473"><text:span text:style-name="T474"><draw:custom-shape svg:x="0.02283in" svg:y="0.00551in" svg:width="0.19375in" svg:height="0.19375in" draw:z-index="49" draw:id="id52" draw:style-name="a52" draw:name="Kształt4_3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75"><text:s/>pracownik instytucji szkolnictwa wyższego</text:span></text:p>
            <text:p text:style-name="P476"><text:span text:style-name="T477"><draw:custom-shape svg:x="0.02283in" svg:y="0.00551in" svg:width="0.19375in" svg:height="0.19375in" draw:z-index="50" draw:id="id53" draw:style-name="a53" draw:name="Kształt4_3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78"><text:s/>pracownik instytucji rynku pracy</text:span></text:p>
            <text:p text:style-name="P479"><text:span text:style-name="T480"><draw:custom-shape svg:x="0.02283in" svg:y="0.00551in" svg:width="0.19375in" svg:height="0.19375in" draw:z-index="51" draw:id="id54" draw:style-name="a54" draw:name="Kształt4_3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81"><text:s/></text:span><text:span text:style-name="T482">pracownik instytucji systemu ochrony zdrowia</text:span></text:p>
            <text:p text:style-name="P483"><text:span text:style-name="T484"><draw:custom-shape svg:x="0.02283in" svg:y="0.00551in" svg:width="0.19375in" svg:height="0.19375in" draw:z-index="52" draw:id="id55" draw:style-name="a55" draw:name="Kształt4_4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85"><draw:custom-shape svg:x="0.02283in" svg:y="0.00551in" svg:width="0.19375in" svg:height="0.19375in" draw:z-index="53" draw:id="id56" draw:style-name="a56" draw:name="Kształt4_4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86"><text:s/>rolnik</text:span></text:p>
            <text:p text:style-name="P487"><text:span text:style-name="T488"><draw:custom-shape svg:x="0.02283in" svg:y="0.00551in" svg:width="0.19375in" svg:height="0.19375in" draw:z-index="54" draw:id="id57" draw:style-name="a57" draw:name="Kształt4_4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89"><text:s/>kluczowy pracownik instytucji pomocy i integracji społecznej</text:span></text:p>
            <text:p text:style-name="P490"><text:span text:style-name="T491"><draw:custom-shape svg:x="0.02283in" svg:y="0.00551in" svg:width="0.19375in" svg:height="0.19375in" draw:z-index="55" draw:id="id58" draw:style-name="a58" draw:name="Kształt4_4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92"><text:s/>pracownik instytucji systemu wspierania rodziny i pieczy zastępczej</text:span></text:p>
            <text:p text:style-name="P493"><text:span text:style-name="T494"><draw:custom-shape svg:x="0.02283in" svg:y="0.00551in" svg:width="0.19375in" svg:height="0.19375in" draw:z-index="56" draw:id="id59" draw:style-name="a59" draw:name="Kształt4_4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95"><text:s/>pracownik ośrodka wsparcia ekonomii społecznej</text:span></text:p>
            <text:p text:style-name="P496"><text:span text:style-name="T497"><draw:custom-shape svg:x="0.02283in" svg:y="0.00551in" svg:width="0.19375in" svg:height="0.19375in" draw:z-index="57" draw:id="id60" draw:style-name="a60" draw:name="Kształt4_4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98"><text:s/>pracownik poradni psychologiczno-pedagogicznej</text:span></text:p>
            <text:p text:style-name="P499"><text:span text:style-name="T500"><draw:custom-shape svg:x="0.02283in" svg:y="0.00551in" svg:width="0.19375in" svg:height="0.19375in" draw:z-index="58" draw:id="id61" draw:style-name="a61" draw:name="Kształt4_4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01"><text:s/>instruktor nauki zawodu</text:span></text:p>
            <text:p text:style-name="P502"><text:span text:style-name="T503"><draw:custom-shape svg:x="0.02283in" svg:y="0.00551in" svg:width="0.19375in" svg:height="0.19375in" draw:z-index="59" draw:id="id62" draw:style-name="a62" draw:name="Kształt4_4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04"><text:s/>inny</text:span></text:p>
          </table:table-cell>
        </table:table-row>
        <table:table-row table:style-name="TableRow505">
          <table:covered-table-cell>
            <text:p text:style-name="Normalny"/>
          </table:covered-table-cell>
          <table:table-cell table:style-name="TableCell506">
            <text:p text:style-name="P507"/>
          </table:table-cell>
          <table:table-cell table:style-name="TableCell508">
            <text:p text:style-name="P509">Zatrudniony/Zatrudniona w ( nazwa instytucji, firmy):</text:p>
            <text:p text:style-name="P510">..…………………………………….………..……………..………..…..…..……………..….</text:p>
          </table:table-cell>
        </table:table-row>
      </table:table>
      <text:p text:style-name="P511"/>
      <text:p text:style-name="P512"/>
      <text:p text:style-name="P513"/>
      <text:p text:style-name="P514">IV. SZCZEGÓLNA SYTUACJA</text:p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rows-spanned="4">
            <text:p text:style-name="P521">Status uczestnika<text:s/>projektu w chwili przystąpienia do projektu</text:p>
          </table:table-cell>
          <table:table-cell table:style-name="TableCell522">
            <text:p text:style-name="P523">Osoba należąca do mniejszości narodowej lub etnicznej, migrant, osoba obcego pochodzenia</text:p>
            <text:p text:style-name="P524"><text:span text:style-name="T525"><draw:custom-shape svg:x="0.02283in" svg:y="0.00551in" svg:width="0.19375in" svg:height="0.19375in" draw:z-index="60" draw:id="id63" draw:style-name="a63" draw:name="Kształt4_4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26"><text:s/>tak</text:span></text:p>
            <text:p text:style-name="P527"><text:span text:style-name="T528"><draw:custom-shape svg:x="0.02283in" svg:y="0.00551in" svg:width="0.19375in" svg:height="0.19375in" draw:z-index="61" draw:id="id64" draw:style-name="a64" draw:name="Kształt4_4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29"><text:s/>nie</text:span></text:p>
            <text:p text:style-name="P530"><text:span text:style-name="T531"><draw:custom-shape svg:x="0.02283in" svg:y="0.00551in" svg:width="0.19375in" svg:height="0.19375in" draw:z-index="62" draw:id="id65" draw:style-name="a65" draw:name="Kształt4_5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32"><text:s/>odmowa podania informacji</text:span></text:p>
          </table:table-cell>
        </table:table-row>
        <table:table-row table:style-name="TableRow533">
          <table:covered-table-cell>
            <text:p text:style-name="Normalny"/>
          </table:covered-table-cell>
          <table:table-cell table:style-name="TableCell534">
            <text:p text:style-name="P535">Osoba bezdomna lub dotknięta wykluczeniem z dostępem do<text:s/>mieszkania</text:p>
            <text:p text:style-name="P536"><text:span text:style-name="T537"><draw:custom-shape svg:x="0.02283in" svg:y="0.00551in" svg:width="0.19375in" svg:height="0.19375in" draw:z-index="63" draw:id="id66" draw:style-name="a66" draw:name="Kształt4_5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38"><text:s/>tak</text:span></text:p>
            <text:p text:style-name="P539"><text:span text:style-name="T540"><draw:custom-shape svg:x="0.02283in" svg:y="0.00551in" svg:width="0.19375in" svg:height="0.19375in" draw:z-index="64" draw:id="id67" draw:style-name="a67" draw:name="Kształt4_5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41"><text:s/>nie</text:span></text:p>
          </table:table-cell>
        </table:table-row>
        <table:table-row table:style-name="TableRow542">
          <table:covered-table-cell>
            <text:p text:style-name="Normalny"/>
          </table:covered-table-cell>
          <table:table-cell table:style-name="TableCell543">
            <text:p text:style-name="P544">Osoba z niepełnosprawnościami</text:p>
            <text:p text:style-name="P545"><text:span text:style-name="T546"><draw:custom-shape svg:x="0.02283in" svg:y="0.00551in" svg:width="0.19375in" svg:height="0.19375in" draw:z-index="65" draw:id="id68" draw:style-name="a68" draw:name="Kształt4_5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47"><text:s/>tak</text:span></text:p>
            <text:p text:style-name="P548"><text:span text:style-name="T549"><draw:custom-shape svg:x="0.02283in" svg:y="0.00551in" svg:width="0.19375in" svg:height="0.19375in" draw:z-index="66" draw:id="id69" draw:style-name="a69" draw:name="Kształt4_5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50"><text:s/>nie</text:span></text:p>
            <text:p text:style-name="P551"><text:span text:style-name="T552"><draw:custom-shape svg:x="0.02283in" svg:y="0.00551in" svg:width="0.19375in" svg:height="0.19375in" draw:z-index="67" draw:id="id70" draw:style-name="a70" draw:name="Kształt4_5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53"><text:s/>odmowa podania informacji</text:span></text:p>
            <text:p text:style-name="P554">Jeśli TAK – czy zgłasza Pan/Pani specjalne potrzeby/ułatwienia w trakcie uczestnictwa w projekcie</text:p>
          </table:table-cell>
        </table:table-row>
        <table:table-row table:style-name="TableRow555">
          <table:covered-table-cell>
            <text:p text:style-name="Normalny"/>
          </table:covered-table-cell>
          <table:table-cell table:style-name="TableCell556">
            <text:p text:style-name="P557">Osoba w innej niekorzystnej sytuacji<text:s/>społecznej (innej niż wymienione powyżej, m.in.: osoby z obszarów wiejskich)</text:p>
            <text:p text:style-name="P558"><text:span text:style-name="T559"><draw:custom-shape svg:x="0.02283in" svg:y="0.00551in" svg:width="0.19375in" svg:height="0.19375in" draw:z-index="68" draw:id="id71" draw:style-name="a71" draw:name="Kształt4_5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60"><text:s/>tak</text:span></text:p>
            <text:p text:style-name="P561"><text:span text:style-name="T562"><draw:custom-shape svg:x="0.02283in" svg:y="0.00551in" svg:width="0.19375in" svg:height="0.19375in" draw:z-index="69" draw:id="id72" draw:style-name="a72" draw:name="Kształt4_5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63"><draw:custom-shape svg:x="0.02283in" svg:y="0.00551in" svg:width="0.19375in" svg:height="0.19375in" draw:z-index="70" draw:id="id73" draw:style-name="a73" draw:name="Kształt4_5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64"><text:s/>nie</text:span></text:p>
            <text:p text:style-name="P565"><text:span text:style-name="T566"><draw:custom-shape svg:x="0.02283in" svg:y="0.00551in" svg:width="0.19375in" svg:height="0.19375in" draw:z-index="71" draw:id="id74" draw:style-name="a74" draw:name="Kształt4_5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67"><text:s/>odmowa podania informacji</text:span></text:p>
          </table:table-cell>
        </table:table-row>
      </table:table>
      <text:p text:style-name="P568"/>
      <text:p text:style-name="P569"/>
      <text:p text:style-name="P570">Pouczony/a o możliwości pociągnięcia do odpowiedzialności za składanie oświadczeń niezgodnych z prawdą niniejszym<text:s/>oświadczam, że podane przeze mnie dane są prawdziwe.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>…………………..………………… <text:s text:c="43"/>…………………………..…………………………</text:p>
      <text:p text:style-name="P578"><text:span text:style-name="T579"><text:s text:c="11"/>(miejscowość i data) <text:s text:c="58"/>(czytelny podpis uczestn</text:span><text:span text:style-name="T580">ika/opieku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eruj1@gmail.com</dc:creator>
    <meta:creation-date>2021-05-31T12:13:00Z</meta:creation-date>
    <dc:date>2021-07-04T23:38:00Z</dc:date>
    <meta:template xlink:href="Normal" xlink:type="simple"/>
    <meta:editing-cycles>6</meta:editing-cycles>
    <meta:editing-duration>PT6120S</meta:editing-duration>
    <meta:document-statistic meta:page-count="1" meta:paragraph-count="13" meta:word-count="979" meta:character-count="6843" meta:row-count="48" meta:non-whitespace-character-count="5877"/>
  </office:meta>
</office:document-meta>
</file>