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9c109" officeooo:paragraph-rsid="0019c109"/>
    </style:style>
    <style:style style:name="P2" style:family="paragraph" style:parent-style-name="Standard">
      <style:paragraph-properties fo:text-align="start" style:justify-single-word="false"/>
      <style:text-properties officeooo:rsid="0019c109" officeooo:paragraph-rsid="0019c109"/>
    </style:style>
    <style:style style:name="P3" style:family="paragraph" style:parent-style-name="Standard">
      <style:paragraph-properties fo:text-align="center" style:justify-single-word="false"/>
      <style:text-properties fo:font-size="14pt" officeooo:rsid="0019c109" officeooo:paragraph-rsid="0019c109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fo:font-size="15pt" fo:font-weight="bold" officeooo:rsid="001ae0b7" style:font-size-asian="15pt" style:font-weight-asian="bold" style:font-size-complex="15pt" style:font-weight-complex="bold"/>
    </style:style>
    <style:style style:name="T5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FORMULARZ OFERTOWY<text:line-break/>W PRZETARGU OGRANICZONYM NA ZBYCIE NIERUCHOMOŚC</text:span><text:span text:style-name="T4">I</text:span> </text:p>
      <text:p text:style-name="P1"/>
      <text:p text:style-name="P3">oznaczonej nr ….. obręb Nadróż gmina Rogowo </text:p>
      <text:p text:style-name="P1"/>
      <text:p text:style-name="P2"/>
      <text:p text:style-name="P2"><text:line-break/><text:line-break/><text:line-break/><text:span text:style-name="T1">1. Pełna nazwa i adres Oferenta: </text:span><text:line-break/><text:line-break/>…………………………………………………………………………………………………………<text:line-break/><text:line-break/>…………………………………………………………………………………………………………<text:line-break/><text:line-break/><text:line-break/> <text:s text:c="2"/><text:span text:style-name="T1">Telefon:</text:span> ………………………………<text:line-break/><text:line-break/><text:line-break/><text:span text:style-name="T1">2. Cena ofertowa</text:span> …………………………………………………..<text:line-break/><text:line-break/> <text:s/><text:span text:style-name="T1"><text:s text:c="2"/>słownie </text:span><text:line-break/><text:line-break/> <text:s text:c="2"/>…………………………………………………………………… <text:span text:style-name="T1">zł.</text:span> <text:line-break/><text:line-break/><text:line-break/><text:line-break/> <text:s/><text:span text:style-name="T1"><text:s/>Sposób zapłaty</text:span> …………………………..<text:line-break/></text:p>
      <text:p text:style-name="P2"><text:line-break/><text:line-break/><text:line-break/><text:line-break/><text:span text:style-name="T1">3.</text:span> Oświadczam/y, że w przypadku uznania naszej oferty za najbardziej korzystną, zobowiązujemy się do zawarcia stosownej umowy notarialnej oraz, że poniesiemy koszty sporządzenia aktu notarialnego. <text:s/><text:line-break/><text:line-break/><text:line-break/><text:line-break/><text:line-break/><text:line-break/><text:line-break/><text:line-break/>………………………………. <text:s text:c="56"/>………………………………...<text:line-break/> <text:s text:c="11"/><text:span text:style-name="T5">(Miejsce i data) <text:s text:c="2"/></text:span><text:s text:c="77"/><text:span text:style-name="T5">(podpis oferenta-oferentów)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4T08:50:26.037000000</meta:creation-date>
    <meta:print-date>2021-11-24T09:05:00.232000000</meta:print-date>
    <dc:date>2021-11-24T09:05:12.761000000</dc:date>
    <meta:editing-duration>PT4M16S</meta:editing-duration>
    <meta:editing-cycles>1</meta:editing-cycles>
    <meta:document-statistic meta:table-count="0" meta:image-count="0" meta:object-count="0" meta:page-count="1" meta:paragraph-count="4" meta:word-count="67" meta:character-count="817" meta:non-whitespace-character-count="560"/>
    <meta:generator>LibreOffice/7.0.3.1$Windows_X86_64 LibreOffice_project/d7547858d014d4cf69878db179d326fc3483e082</meta:generator>
  </office:meta>
</office:document-meta>
</file>