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1e1d33" officeooo:paragraph-rsid="001e1d33"/>
    </style:style>
    <style:style style:name="P2" style:family="paragraph" style:parent-style-name="Standard">
      <style:paragraph-properties fo:line-height="115%" fo:text-align="start" style:justify-single-word="false"/>
      <style:text-properties style:font-name="Times New Roman" fo:font-weight="bold" officeooo:rsid="001e1d33" officeooo:paragraph-rsid="001e1d3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1e1d33" officeooo:paragraph-rsid="001e1d33"/>
    </style:style>
    <style:style style:name="P4" style:family="paragraph" style:parent-style-name="Standard">
      <style:paragraph-properties fo:line-height="115%" fo:text-align="start" style:justify-single-word="false"/>
      <style:text-properties style:font-name="Times New Roman" officeooo:rsid="001e1d33" officeooo:paragraph-rsid="001e1d33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officeooo:rsid="001f7ad4" officeooo:paragraph-rsid="001f7ad4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officeooo:rsid="001f7ad4" officeooo:paragraph-rsid="001fd60e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35ce1b" officeooo:paragraph-rsid="0035ce1b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1e1d33"/>
    </style:style>
    <style:style style:name="P9" style:family="paragraph" style:parent-style-name="Standard">
      <style:paragraph-properties fo:line-height="115%" fo:text-align="start" style:justify-single-word="false"/>
      <style:text-properties officeooo:paragraph-rsid="0026d381"/>
    </style:style>
    <style:style style:name="T1" style:family="text">
      <style:text-properties officeooo:rsid="001fd60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7ad4" style:font-weight-asian="bold" style:font-weight-complex="bold"/>
    </style:style>
    <style:style style:name="T4" style:family="text">
      <style:text-properties fo:font-weight="bold" officeooo:rsid="002e9595" style:font-weight-asian="bold" style:font-weight-complex="bold"/>
    </style:style>
    <style:style style:name="T5" style:family="text">
      <style:text-properties officeooo:rsid="00289fdb"/>
    </style:style>
    <style:style style:name="T6" style:family="text">
      <style:text-properties officeooo:rsid="0029c1fd"/>
    </style:style>
    <style:style style:name="T7" style:family="text">
      <style:text-properties style:font-name="Times New Roman" officeooo:rsid="001e1d33"/>
    </style:style>
    <style:style style:name="T8" style:family="text">
      <style:text-properties style:font-name="Times New Roman" officeooo:rsid="002d2621"/>
    </style:style>
    <style:style style:name="T9" style:family="text">
      <style:text-properties style:font-name="Times New Roman" officeooo:rsid="002633ca"/>
    </style:style>
    <style:style style:name="T10" style:family="text">
      <style:text-properties style:font-name="Times New Roman" officeooo:rsid="002d6343"/>
    </style:style>
    <style:style style:name="T11" style:family="text">
      <style:text-properties style:font-name="Times New Roman" officeooo:rsid="00300d70"/>
    </style:style>
    <style:style style:name="T12" style:family="text">
      <style:text-properties style:font-name="Times New Roman" officeooo:rsid="0031284f"/>
    </style:style>
    <style:style style:name="T13" style:family="text">
      <style:text-properties style:font-name="Times New Roman" officeooo:rsid="0031570a"/>
    </style:style>
    <style:style style:name="T14" style:family="text">
      <style:text-properties style:font-name="Times New Roman" officeooo:rsid="00326108"/>
    </style:style>
    <style:style style:name="T15" style:family="text">
      <style:text-properties style:font-name="Times New Roman" fo:font-size="14pt" fo:font-weight="bold" officeooo:rsid="001e1d33" style:font-size-asian="14pt" style:font-weight-asian="bold" style:font-size-complex="14pt" style:font-weight-complex="bold"/>
    </style:style>
    <style:style style:name="T16" style:family="text">
      <style:text-properties style:font-name="Times New Roman" fo:font-size="14pt" fo:font-weight="bold" officeooo:rsid="00354ee1" style:font-size-asian="14pt" style:font-weight-asian="bold" style:font-size-complex="14pt" style:font-weight-complex="bold"/>
    </style:style>
    <style:style style:name="T17" style:family="text">
      <style:text-properties style:font-name="Times New Roman" fo:font-size="14pt" fo:font-weight="bold" officeooo:rsid="0035c287" style:font-size-asian="14pt" style:font-weight-asian="bold" style:font-size-complex="14pt" style:font-weight-complex="bold"/>
    </style:style>
    <style:style style:name="T18" style:family="text">
      <style:text-properties style:font-name="Times New Roman" fo:font-size="14pt" fo:font-weight="bold" officeooo:rsid="0040195d" style:font-size-asian="14pt" style:font-weight-asian="bold" style:font-size-complex="14pt" style:font-weight-complex="bold"/>
    </style:style>
    <style:style style:name="T19" style:family="text">
      <style:text-properties style:font-name="Times New Roman" fo:font-weight="bold" officeooo:rsid="002e9595" style:font-weight-asian="bold" style:font-weight-complex="bold"/>
    </style:style>
    <style:style style:name="T20" style:family="text">
      <style:text-properties style:font-name="Times New Roman" fo:font-weight="bold" officeooo:rsid="001f7ad4" style:font-weight-asian="bold" style:font-weight-complex="bold"/>
    </style:style>
    <style:style style:name="T21" style:family="text">
      <style:text-properties officeooo:rsid="00326108"/>
    </style:style>
    <style:style style:name="T22" style:family="text">
      <style:text-properties officeooo:rsid="00354ee1"/>
    </style:style>
    <style:style style:name="T23" style:family="text">
      <style:text-properties officeooo:rsid="0040195d"/>
    </style:style>
    <style:style style:name="T24" style:family="text">
      <style:text-properties officeooo:rsid="0041fe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5">Z</text:span><text:span text:style-name="T16">ARZĄDZENIE </text:span><text:span text:style-name="T17">Nr </text:span><text:span text:style-name="T18">32/2021</text:span></text:p>
      <text:p text:style-name="P7">STAROSTY RYPIŃSKIEGO </text:p>
      <text:p text:style-name="P8"><text:span text:style-name="T15">z dnia </text:span><text:span text:style-name="T18">10 listopada 2021 r. </text:span></text:p>
      <text:p text:style-name="P1"/>
      <text:p text:style-name="P1"/>
      <text:p text:style-name="P2">w sprawie uchylenia zarządzenia nr 19/2018 Starosty Rypińskiego z dnia 1 grudnia 2018 r. w sprawie <text:span text:style-name="T5">zrzeczenia się </text:span>odszkodowania za udział Skarbu Państwa w 2/14 części nieruchomości, położonej w Rypinie przy ul. Mleczarskiej, przejętej pod realizację inwestycji drogowej. </text:p>
      <text:p text:style-name="P4"/>
      <text:p text:style-name="P4"/>
      <text:p text:style-name="P9"><text:span text:style-name="T7"><text:tab/>Na podstawie art. </text:span><text:span text:style-name="T8">11 ust. 1 ustawy z dnia 21 sierpnia 1997 r. o </text:span><text:span text:style-name="T11">gospodarce</text:span><text:span text:style-name="T8"> nieruchomości </text:span><text:span text:style-name="T10">( </text:span><text:span text:style-name="T11">tj. </text:span><text:span text:style-name="T10">Dz. U. z 2021 r. </text:span><text:span text:style-name="T14">p</text:span><text:span text:style-name="T10">oz. 1899 z pó</text:span><text:span text:style-name="T13">ź</text:span><text:span text:style-name="T10">n. zm.) </text:span><text:span text:style-name="T19">Starosta Rypiński wykonujący zadania z zakresu administracji rządowej </text:span><text:span text:style-name="T20">zarządza co następuje: </text:span><text:span text:style-name="T7"><text:s/></text:span></text:p>
      <text:p text:style-name="P4"/>
      <text:p text:style-name="P4"/>
      <text:p text:style-name="P4"/>
      <text:p text:style-name="P5"><text:span text:style-name="T2">§ 1</text:span>. Uchyla się zarządzenie nr 19/2018 Starosty Rypińskiego z dnia 1 grudnia 2018 roku w sprawie <text:span text:style-name="T6">zrzeczenia się w całości </text:span>odszkodowania za udział Skarb Państwa w 2/14 części nieruchomości oznaczonej jako działka nr 82/1 o powierzchni 0,1135 ha i nr 177/1 o powierzchni 0,1280 ha położonej w obrębie Rypin, przejętej na <text:span text:style-name="T24">m</text:span>ocy prawa na własność Powiatu Rypińskiego na realizację inwestycji drogowej, pn: „Rozbudowa drogi powiatowej nr 2208C Starorypin – Rypin wraz z przebudową mostu na rzece Rypienica”. </text:p>
      <text:p text:style-name="P5"/>
      <text:p text:style-name="P5"/>
      <text:p text:style-name="P6"><text:span text:style-name="T2">§ 2.</text:span> Wykonanie zarządzenia powierza się Kierownikowi Wydziału <text:span text:style-name="T1">Geodezji, Kartografii, Katastru i <text:s text:c="8"/>Nieruchomości.</text:span></text:p>
      <text:p text:style-name="P6"/>
      <text:p text:style-name="P5"/>
      <text:p text:style-name="P5"><text:span text:style-name="T2">§ 3.</text:span> Zarządzenie wchodzi w życie z dniem podpisania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75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0T08:30:03.505000000</meta:creation-date>
    <dc:date>2021-11-10T09:26:52.798000000</dc:date>
    <meta:editing-duration>PT37M14S</meta:editing-duration>
    <meta:editing-cycles>30</meta:editing-cycles>
    <meta:generator>LibreOffice/7.0.1.2$Windows_X86_64 LibreOffice_project/7cbcfc562f6eb6708b5ff7d7397325de9e764452</meta:generator>
    <meta:print-date>2021-11-10T09:19:20.335000000</meta:print-date>
    <meta:document-statistic meta:table-count="0" meta:image-count="0" meta:object-count="0" meta:page-count="1" meta:paragraph-count="8" meta:word-count="187" meta:character-count="1245" meta:non-whitespace-character-count="1049"/>
  </office:meta>
</office:document-meta>
</file>