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FORMULARZ OFERTOWY</text:span><text:span text:style-name="T3"><text:line-break/>W I PRZETARGU OGRANICZONYM NA ZBYCIE NIERUCHOMOŚCI</text:span></text:p>
      <text:p text:style-name="P4"/>
      <text:p text:style-name="P5">oznaczonej nr ….. obręb Nadróż gmina Rogowo</text:p>
      <text:p text:style-name="P6"/>
      <text:p text:style-name="Standard"/>
      <text:p text:style-name="Standard"><text:line-break/><text:line-break/><text:line-break/><text:span text:style-name="T7">1. Pełna nazwa i adres Oferenta:<text:s/></text:span><text:line-break/><text:line-break/>…………………………………………………………………………………………………………<text:line-break/><text:line-break/>…………………………………………………………………………………………………………<text:line-break/><text:line-break/><text:line-break/><text:s text:c="3"/><text:span text:style-name="T8">Telefon:</text:span><text:s/>………………………………<text:line-break/><text:line-break/><text:line-break/><text:span text:style-name="T9">2. Cena ofertowa</text:span><text:s/>…………………………………………………..<text:line-break/><text:line-break/><text:s text:c="2"/><text:span text:style-name="T10"><text:s text:c="2"/>słownie<text:s/></text:span><text:line-break/><text:line-break/><text:s text:c="3"/>……………………………………………………………………<text:s/><text:span text:style-name="T11">zł.</text:span><text:s/><text:line-break/><text:line-break/><text:line-break/><text:line-break/><text:s text:c="2"/><text:span text:style-name="T12"><text:s/>Sposób zapłaty</text:span><text:s/>…………………………..<text:line-break/></text:p>
      <text:p text:style-name="Standard"><text:line-break/><text:line-break/><text:line-break/><text:line-break/><text:span text:style-name="T13">3.</text:span><text:s/>Oświadczam/y, że w przypadku uznania naszej oferty za najbardziej korzystną, zobowiązujemy się do zawarcia stosownej umowy notarialnej oraz, że poniesiemy koszty sporządzenia aktu notarialnego. <text:s/><text:line-break/><text:line-break/><text:line-break/><text:line-break/><text:line-break/><text:line-break/><text:line-break/><text:line-break/>………………………………. <text:s text:c="56"/>………………………………...<text:line-break/><text:s text:c="12"/><text:span text:style-name="T14">(Miejsce i data) <text:s text:c="2"/></text:span><text:s text:c="77"/><text:span text:style-name="T15">(podpis oferenta-oferen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chanska</dc:creator>
    <meta:creation-date>2021-11-24T08:50:00Z</meta:creation-date>
    <dc:date>2022-07-27T10:31:00Z</dc:date>
    <meta:print-date>2021-11-24T09:05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117" meta:character-count="822" meta:row-count="5" meta:non-whitespace-character-count="706"/>
  </office:meta>
</office:document-meta>
</file>