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color="#333333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S3" style:family="section">
      <style:section-properties fo:margin-left="0in" fo:margin-right="0in" style:writing-mode="lr-tb"/>
    </style:style>
    <style:style style:name="P6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list-style-name="LFO1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3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5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7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9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S4" style:family="section">
      <style:section-properties fo:margin-left="0in" fo:margin-right="0in" style:writing-mode="lr-tb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/>
      <text:section text:name="Sect1" text:style-name="S1">
        <text:p text:style-name="P2">KLAUZULA INFORMACYJNA DLA<text:s/>UCZESTNIKÓW KONKURSU<text:s/></text:p>
        <text:p text:style-name="P3"/>
        <text:p text:style-name="P4">Zgodnie z art. 13 ust. 1 i ust. 2 Rozporządzenia Parlamentu Europejskiego i Rady (UE) 2016/679 z dnia 27 kwietnia 2016 r. w sprawie ochrony osób fizycznych w związku z<text:s/>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5"/>
      </text:section>
      <text:section text:name="Sect3" text:style-name="S3">
        <text:list text:style-name="LFO1" text:continue-numbering="true">
          <text:list-item>
            <text:p text:style-name="P6">Administratorem Pani/Pana danych osobowych jest<text:s/>Zarząd Powiatu w Rypinie<text:s/>w imieniu, którego występuje Starosta <text:s text:c="2"/>Rypiński mający swoją<text:s/>siedzibę <text:s text:c="2"/>w <text:s text:c="2"/>Rypinie<text:s/><text:s/>przy <text:s text:c="35"/><text:s/>ul. Warszawska 38.<text:s text:c="2"/></text:p>
          </text:list-item>
        </text:list>
        <text:p text:style-name="P7"/>
        <text:list text:style-name="LFO1" text:continue-numbering="true">
          <text:list-item>
            <text:p text:style-name="P8"><text:span text:style-name="T9">Dane kontaktowe Inspektora Ochrony Danych:</text:span><text:span text:style-name="T10"><text:s/>Elżbieta Trzcińska<text:s/></text:span><text:span text:style-name="T11"><text:s/>adres e-mail:<text:s/></text:span><text:a xlink:href="mailto:ido@powiatrypinski.pl" office:target-frame-name="_top" xlink:show="replace"><text:span text:style-name="T12">ido</text:span></text:a><text:a xlink:href="mailto:ido@powiatrypinski.pl" office:target-frame-name="_top" xlink:show="replace"><text:span text:style-name="T13">@powiat</text:span></text:a><text:a xlink:href="mailto:ido@powiatrypinski.pl" office:target-frame-name="_top" xlink:show="replace"><text:span text:style-name="T14">rypinski.</text:span></text:a><text:a xlink:href="mailto:ido@powiatrypinski.pl" office:target-frame-name="_top" xlink:show="replace"><text:span text:style-name="T15">pl</text:span></text:a><text:span text:style-name="T16">.</text:span><text:span text:style-name="T17">, tel 54</text:span><text:span text:style-name="T18"><text:s/></text:span><text:span text:style-name="T19">2802432.</text:span></text:p>
          </text:list-item>
        </text:list>
        <text:p text:style-name="P20"/>
        <text:list text:style-name="LFO1" text:continue-numbering="true">
          <text:list-item>
            <text:p text:style-name="P21">Cel<text:s/>przetwarzania danych: <text:s/>Pani/Pana <text:s/>dane <text:s/>osobowych będą<text:s/>przetwarzane w celu przeprowadzenia<text:s/>konkursu na stanowisko<text:s/>-<text:s/>Dyrektora Domu Dziecka im. Janusza Korczaka w Rypinie.</text:p>
          </text:list-item>
        </text:list>
        <text:p text:style-name="P22"/>
        <text:list text:style-name="LFO1" text:continue-numbering="true">
          <text:list-item>
            <text:p text:style-name="P23">Podstawa prawna <text:s text:c="2"/>art. 6 ust. 1 lit.b i c oraz<text:s/>art.<text:s/>9 ust.2<text:s/>lit.b<text:s/><text:s/>Rozporządzenia<text:s/>RODO<text:s/>– przetwarzanie jest niezbędne do wypełnienia obowiązku prawnego ciążącego na Administratorze<text:s/>i<text:s/>niezbędne do wykonania umowy<text:s/>oraz w związku z<text:s/>art. 97 ustawy<text:s/><text:s text:c="29"/>o wspieranie rodziny i systemu pieczy zastępczej<text:s/>i<text:s/>art.22 Kodeksu Pracy.</text:p>
          </text:list-item>
        </text:list>
        <text:p text:style-name="P24"/>
        <text:list text:style-name="LFO1" text:continue-numbering="true">
          <text:list-item>
            <text:p text:style-name="P25"><text:s/>Odbiorcą<text:s/>Pani/ Pana danych osobowych<text:s/>będą osoby<text:s/><text:s/>upoważnione przez Administratora<text:s/><text:s text:c="14"/>wykonywania<text:s/>do czynności związanych w wyborem kandydata<text:s/>na stanowisko konkursowe.</text:p>
          </text:list-item>
        </text:list>
        <text:p text:style-name="P26"/>
        <text:list text:style-name="LFO1" text:continue-numbering="true">
          <text:list-item>
            <text:p text:style-name="P27"><text:s/>Dane osobowe nie będą przekazywane do państw<text:s/>trzecich.</text:p>
          </text:list-item>
        </text:list>
        <text:p text:style-name="P28"/>
        <text:list text:style-name="LFO1" text:continue-numbering="true">
          <text:list-item>
            <text:p text:style-name="P29"><text:s/>Dane osobowe przechowywane będą przez okres 3 miesięcy od dnia zakończenia procesu</text:p>
          </text:list-item>
        </text:list>
        <text:p text:style-name="P30"><text:s text:c="3"/><text:s text:c="10"/><text:s/>rekrutacyjnego. <text:s/></text:p>
        <text:p text:style-name="P31"/>
        <text:list text:style-name="LFO1" text:continue-numbering="true">
          <text:list-item>
            <text:p text:style-name="P32"><text:s/>Podanie danych osobowych jest<text:s/>obligatoryjne<text:s/><text:s/>i stanowi warunek udziału w <text:s/>rekrutacji.</text:p>
          </text:list-item>
        </text:list>
        <text:p text:style-name="P33"><text:s text:c="4"/><text:s text:c="10"/>Niepodanie wymaganych danych będzie skutkowało odrzuceniem Pani/Pana dokumentów</text:p>
        <text:p text:style-name="P34"><text:s text:c="5"/><text:s text:c="9"/>aplikacyjnych.</text:p>
        <text:list text:style-name="LFO1" text:continue-numbering="true">
          <text:list-item>
            <text:p text:style-name="P35"><text:s/>Pani/Panu przysługuje prawo<text:s/>:</text:p>
          </text:list-item>
        </text:list>
        <text:list text:style-name="LFO4" text:continue-numbering="true">
          <text:list-item>
            <text:p text:style-name="P36">dostępu do danych <text:s text:c="2"/>osobowych,<text:s/></text:p>
          </text:list-item>
          <text:list-item>
            <text:p text:style-name="P37">do ich sprostowania,</text:p>
          </text:list-item>
          <text:list-item>
            <text:p text:style-name="P38">po<text:s/>upływie<text:s/>okresu ich przechowywania prawo do ich usunięcia lub ograniczenia <text:s/>przetwarzania zgodnie z <text:s text:c="2"/>obowiązujących przepisów.</text:p>
          </text:list-item>
        </text:list>
        <text:list text:style-name="LFO1" text:continue-numbering="true">
          <text:list-item>
            <text:p text:style-name="P39">Pani/Panu <text:s/>przysługuje prawo do cofnięcia zgody, <text:s/>o ile taka zgoda była wymagana.</text:p>
          </text:list-item>
          <text:list-item>
            <text:p text:style-name="P40"><text:s/>Pani/Pana dane nie będą przetwarzane w sposób zautomatyzowany i nie podlegają</text:p>
          </text:list-item>
        </text:list>
        <text:p text:style-name="P41"><text:s text:c="4"/><text:s text:c="9"/><text:s/>profilowaniu. <text:s text:c="3"/></text:p>
        <text:list text:style-name="LFO1" text:continue-numbering="true">
          <text:list-item>
            <text:p text:style-name="P42">Pani/Panu <text:s/>przysługuje prawo wniesienia skargi do organu nadzorczego - Urzędu Ochrony</text:p>
          </text:list-item>
        </text:list>
        <text:p text:style-name="P43"><text:s text:c="5"/><text:s text:c="7"/><text:s/>Danych Osobowych.</text:p>
      </text:section>
      <text:section text:name="Sect4" text:style-name="S4">
        <text:p text:style-name="P44"/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zcińska</meta:initial-creator>
    <dc:creator> </dc:creator>
    <meta:creation-date>2021-12-21T10:37:00Z</meta:creation-date>
    <dc:date>2021-12-21T10:37:00Z</dc:date>
    <meta:print-date>2018-12-28T08:24:00Z</meta:print-date>
    <meta:template xlink:href="Normal.dotm" xlink:type="simple"/>
    <meta:editing-cycles>2</meta:editing-cycles>
    <meta:editing-duration>PT180S</meta:editing-duration>
    <meta:document-statistic meta:page-count="1" meta:paragraph-count="5" meta:word-count="361" meta:character-count="2525" meta:row-count="18" meta:non-whitespace-character-count="2169"/>
  </office:meta>
</office:document-meta>
</file>