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5" style:parent-style-name="Standard" style:family="paragraph">
      <style:text-properties style:font-name="Arial" fo:font-size="11pt" style:font-size-asian="11pt" style:font-size-complex="11pt"/>
    </style:style>
    <style:style style:name="P26" style:parent-style-name="Standard" style:list-style-name="LFO1" style:family="paragraph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list-style-name="LFO1" style:family="paragraph"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4" style:parent-style-name="Standard" style:list-style-name="LFO1" style:family="paragraph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37" style:parent-style-name="Standard" style:list-style-name="LFO1" style:family="paragraph">
      <style:text-properties style:font-name="Arial" fo:font-size="11pt" style:font-size-asian="11pt" style:font-size-complex="11pt"/>
    </style:style>
    <style:style style:name="P38" style:parent-style-name="Standard" style:family="paragraph">
      <style:text-properties style:font-name="Arial" fo:font-size="11pt" style:font-size-asian="11pt" style:font-size-complex="11pt"/>
    </style:style>
    <style:style style:name="P39" style:parent-style-name="Standard" style:list-style-name="LFO1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P41" style:parent-style-name="Standard" style:list-style-name="LFO1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name="P44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PODINSPEKTOR.</text:span></text:p>
        <text:list text:style-name="LFO1" text:continue-numbering="true">
          <text:list-item>
            <text:p text:style-name="P20"><text:span text:style-name="T21">Podstawa prawna <text:s text:c="2"/>art. 6 ust. 1 lit.b i c , art. 9 ust.2 lit.b RODO ,oraz . art. 22</text:span><text:span text:style-name="T22">1</text:span><text:span text:style-name="T23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4">( przetwarzanie jest niezbędne do <text:s text:c="3"/>wypełnienia <text:s/>obowiązku prawnego ciążącego na administratorze <text:s/>oraz <text:s/>do zawarcia umowy )</text:p>
        <text:p text:style-name="P25"/>
        <text:list text:style-name="LFO1" text:continue-numbering="true">
          <text:list-item>
            <text:p text:style-name="P26">Odbiorcą Pani/ Pana danych osobowych będzie <text:s/>wyłącznie podmioty upoważnione na</text:p>
          </text:list-item>
        </text:list>
        <text:p text:style-name="P27">podstawie przepisów prawa</text:p>
        <text:p text:style-name="P28"/>
        <text:list text:style-name="LFO1" text:continue-numbering="true">
          <text:list-item>
            <text:p text:style-name="P29"><text:s/>Dane osobowe nie będą przekazywane do państw trzecich.</text:p>
          </text:list-item>
        </text:list>
        <text:p text:style-name="P30"/>
        <text:list text:style-name="LFO1" text:continue-numbering="true">
          <text:list-item>
            <text:p text:style-name="P31"><text:span text:style-name="T32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3"/>
        <text:list text:style-name="LFO1" text:continue-numbering="true">
          <text:list-item>
            <text:p text:style-name="P34"><text:s/>Podanie danych osobowych jest obowiązkowe i stanowi warunek udziału w <text:s/>konkursie.</text:p>
          </text:list-item>
        </text:list>
        <text:p text:style-name="P35">Niepodanie wymaganych danych będzie skutkowało odrzuceniem Pani/Pana dokumentów</text:p>
        <text:p text:style-name="P36"/>
        <text:list text:style-name="LFO1" text:continue-numbering="true">
          <text:list-item>
            <text:p text:style-name="P37">Podanie innych danych niż wymienione w ogłoszeniu konkursowym jest dobrowolne i podlega przetwarzaniu zgodnie z art. 7 RODO.</text:p>
          </text:list-item>
        </text:list>
        <text:p text:style-name="P38"/>
        <text:list text:style-name="LFO1" text:continue-numbering="true">
          <text:list-item>
            <text:p text:style-name="P39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0"/>
        <text:list text:style-name="LFO1" text:continue-numbering="true">
          <text:list-item>
            <text:p text:style-name="P41"><text:s/>Pani/Pana dane nie będą przetwarzane w sposób zautomatyzowany i nie podlegają</text:p>
          </text:list-item>
        </text:list>
        <text:p text:style-name="P42">profilowaniu. <text:s text:c="3"/></text:p>
        <text:p text:style-name="P43"/>
        <text:list text:style-name="LFO1" text:continue-numbering="true">
          <text:list-item>
            <text:p text:style-name="P44">.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45"/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Sekretarz1</dc:creator>
    <meta:creation-date>2023-07-26T09:17:00Z</meta:creation-date>
    <dc:date>2023-07-26T09:18:00Z</dc:date>
    <meta:print-date>2023-07-26T09:15:00Z</meta:print-date>
    <meta:template xlink:href="Normal" xlink:type="simple"/>
    <meta:editing-cycles>3</meta:editing-cycles>
    <meta:editing-duration>PT120S</meta:editing-duration>
    <meta:document-statistic meta:page-count="1" meta:paragraph-count="5" meta:word-count="368" meta:character-count="2576" meta:row-count="18" meta:non-whitespace-character-count="2213"/>
  </office:meta>
</office:document-meta>
</file>