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size-complex="10.5pt"/>
    </style:style>
    <style:style style:name="S1" style:family="section">
      <style:section-properties fo:margin-left="0.1965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color="#333333" fo:background-color="#FFFFFF" style:language-asian="pl" style:country-asian="PL"/>
    </style:style>
    <style:style style:name="T7" style:parent-style-name="Domyślnaczcionkaakapitu" style:family="text">
      <style:text-properties style:font-name="Times New Roman" style:font-name-complex="Times New Roman" fo:color="#333333" fo:background-color="#FFFFFF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color="#333333" fo:background-color="#FFFFFF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fo:color="#333333" fo:background-color="#FFFFFF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color="#333333" fo:background-color="#FFFFFF" style:language-asian="pl" style:country-asian="PL"/>
    </style:style>
    <style:style style:name="S2" style:family="section">
      <style:section-properties fo:margin-left="0.1965in" fo:margin-right="0in" style:writing-mode="lr-tb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S3" style:family="section">
      <style:section-properties fo:margin-left="0.1965in" fo:margin-right="0in" style:writing-mode="lr-tb"/>
    </style:style>
    <style:style style:name="P12" style:parent-style-name="Standard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13" style:parent-style-name="Standard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1" style:parent-style-name="Standard" style:family="paragraph">
      <style:paragraph-properties fo:margin-left="0.1972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4" style:parent-style-name="Standard" style:list-style-name="LFO3" style:family="paragraph">
      <style:paragraph-properties fo:margin-left="0.1972in" fo:text-indent="-0.1972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margin-left="0.1972in">
        <style:tab-stops/>
      </style:paragraph-properties>
      <style:text-properties style:font-name="Times New Roman"/>
    </style:style>
    <style:style style:name="P2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/>
    </style:style>
    <style:style style:name="S4" style:family="section">
      <style:section-properties fo:margin-left="0.1965in" fo:margin-right="0in" style:writing-mode="lr-tb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Normalny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" style:parent-style-name="Normalny" style:family="paragraph">
      <style:paragraph-properties fo:text-align="justify" style:vertical-align="auto" fo:margin-bottom="0.1111in" fo:line-height="107%" fo:margin-left="3.4416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" style:parent-style-name="Normalny" style:family="paragraph">
      <style:paragraph-properties fo:text-align="justify" style:vertical-align="auto" fo:margin-bottom="0.1111in" fo:line-height="107%" fo:margin-left="3.4416in">
        <style:tab-stops/>
      </style:paragraph-properties>
      <style:text-properties style:font-name="Times New Roman" style:font-name-asian="Calibri" style:font-name-complex="Times New Roman" style:letter-kerning="false" style:text-position="super 66.6%" style:language-asian="en" style:country-asian="US" style:language-complex="ar" style:country-complex="SA" fo:hyphenate="true"/>
    </style:style>
    <style:style style:name="P38" style:parent-style-name="Normalny" style:family="paragraph">
      <style:paragraph-properties fo:text-align="justify" style:vertical-align="auto" fo:margin-top="0.1666in" fo:margin-bottom="0.1666in" fo:line-height="107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text-align="justify" style:vertical-align="auto" fo:margin-bottom="0.1111in" fo:line-height="107%" fo:margin-left="2.95in" fo:text-indent="0.4916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" style:parent-style-name="Normalny" style:family="paragraph">
      <style:paragraph-properties fo:text-align="justify" style:vertical-align="auto" fo:margin-bottom="0.1111in" fo:line-height="107%" fo:margin-left="3.4416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="Times New Roman" style:font-name-asian="Calibri" style:font-name-complex="Times New Roman" style:letter-kerning="false" style:text-position="super 66.6%" style:language-asian="en" style:country-asian="US" style:language-complex="ar" style:country-complex="SA"/>
    </style:style>
  </office:automatic-styles>
  <office:body>
    <office:text text:use-soft-page-breaks="true">
      <text:p text:style-name="P1"/>
      <text:section text:name="Sect1" text:style-name="S1">
        <text:p text:style-name="P2">OGÓLNA KLAUZULA INFORMACYJNA</text:p>
        <text:p text:style-name="P3">Wydział Budownictwa</text:p>
        <text:p text:style-name="P4"/>
        <text:p text:style-name="P5"><text:span text:style-name="T6">Z</text:span><text:span text:style-name="T7">godnie z art. 13 ust. 1 i ust. 2 Rozporządzenia Parlamentu Europejskiego i Rady (UE) 2016/679</text:span><text:span text:style-name="T8"><text:s text:c="17"/></text:span><text:span text:style-name="T9"><text:s/>z dnia 27 kwietnia 2016 r. w sprawie ochrony osób fizycznych w związku z<text:s/></text:span><text:span text:style-name="T10">przetwarzaniem danych osobowych i w sprawie swobodnego przepływu takich danych oraz uchylenia dyrektywy 95/46/WE (Ogólne rozporządzenie o ochronie danych), informuję, iż:</text:span></text:p>
      </text:section>
      <text:section text:name="Sect2" text:style-name="S2">
        <text:p text:style-name="P11"/>
      </text:section>
      <text:section text:name="Sect3" text:style-name="S3">
        <text:list text:style-name="LFO2" text:continue-numbering="true">
          <text:list-item>
            <text:p text:style-name="P12">Administratorem Pani/Pana danych osobowych, których sprawy są prowadzone w ramach<text:s/>wykonywanych obowiązków ustawowych, jest Powiat Rypiński <text:s/>mający swoją siedzibę w<text:s/>Rypinie <text:s/>ul. <text:s text:c="2"/>Warszawska 38 w imieniu, którego występuje Starosta Rypiński.</text:p>
          </text:list-item>
          <text:list-item>
            <text:p text:style-name="P13"><text:span text:style-name="T14">Dane kontaktowe Inspektora Ochrony Danych: adres e-mail:<text:s/></text:span><text:a xlink:href="mailto:ido@powiatrypinski.pl" office:target-frame-name="_top" xlink:show="replace"><text:span text:style-name="T15">ido</text:span></text:a><text:a xlink:href="mailto:ido@powiatrypinski.pl" office:target-frame-name="_top" xlink:show="replace"><text:span text:style-name="T16">@powiat</text:span></text:a><text:a xlink:href="mailto:ido@powiatrypinski.pl" office:target-frame-name="_top" xlink:show="replace"><text:span text:style-name="T17">rypinski.</text:span></text:a><text:a xlink:href="mailto:ido@powiatrypinski.pl" office:target-frame-name="_top" xlink:show="replace"><text:span text:style-name="T18">pl</text:span></text:a><text:span text:style-name="T19">.</text:span></text:p>
          </text:list-item>
          <text:list-item>
            <text:p text:style-name="P20">Cel i podstawa prawna przetwarzania danych osobowych: celem jest wypełnianie obowiązku<text:s/>prawnego ciążącego na administratorze art.6 ust.1 lit c przepisów Rozporządzenia ogólnego oraz<text:s/>w związku z realizacja zadań publicznych wynikających z przepisów Ustawy Prawo Budowlane <text:s text:c="2"/></text:p>
          </text:list-item>
        </text:list>
        <text:p text:style-name="P21">wraz z aktami wykonawczymi.</text:p>
        <text:p text:style-name="P22">4. Odbiorcami danych osobowych będą wyłącznie podmioty uprawnione do uzyskania danych <text:s text:c="2"/><text:s/>osobowych na podstawie przepisów prawa lub zawartych umów powierzenia przetwarzania.</text:p>
        <text:p text:style-name="P23">5. Dane osobowe nie będą przekazywane odbiorcom do <text:s/>państw<text:s/>poza będących poza Unią <text:s/>Europejską <text:s text:c="2"/>i <text:s/>Europejskim Obszarem Gospodarczym lub organizacji międzynarodowej.</text:p>
        <text:list text:style-name="LFO3" text:continue-numbering="true">
          <text:list-item>
            <text:p text:style-name="P24">Dane osobowe przechowywane będą przez okres <text:s/>wynikający z Rzeczowego Wykazy Akty oraz</text:p>
          </text:list-item>
        </text:list>
        <text:p text:style-name="P25">przepisów <text:s/>prawa.</text:p>
        <text:p text:style-name="P26">7. Podanie danych osobowych jest ustawowym obowiązkiem umożliwiającym realizację zadań<text:s/><text:s text:c="19"/>w<text:s/>ramach sprawowania władzy publicznej powierzonej Administratorowi. Niepodanie<text:s/>wymaganych danych będzie skutkować niezałatwieniem sprawy.</text:p>
        <text:p text:style-name="P27">8. Osobie, której dane dotyczą przysługuje prawo do żądania od Administratora dostępu do danych <text:s text:c="2"/>osobowych, prawo do ich sprostowania, a po ustaniu okresu ich przechowywania prawo<text:s/><text:s text:c="27"/>do ich<text:s/>usunięcia lub ograniczenia przetwarzania, w myśl obowiązujących przepisów.</text:p>
        <text:p text:style-name="P28">9.<text:s/>Osobie, której dane są przetwarzane przysługuje prawo do wniesienia sprzeciwu wobec<text:s/>przetwarzania danych osobowych na zasadach określonych w przepisach prawa.</text:p>
        <text:p text:style-name="P29">10.<text:s/>Osobie, której dane osobowe są przetwarzane przysługuje prawo do cofnięcia zgody,<text:s text:c="31"/><text:s/>na<text:s/>podstawie której są one przetwarzane, o ile taka zgoda była wymagana.</text:p>
        <text:p text:style-name="P30">11. Przy wykonywaniu ww. ustawowego zadania Administrator nie stosuje zautomatyzowanego<text:s/>podejmowania decyzji oraz profilowania.</text:p>
        <text:p text:style-name="P31">12. Wnioskodawcy przysługuje prawo wniesienia skargi do organu nadzorczego - Urzędu Ochrony<text:s/>Danych Osobowych.</text:p>
      </text:section>
      <text:section text:name="Sect4" text:style-name="S4">
        <text:p text:style-name="P32"/>
        <text:p text:style-name="P33"/>
        <text:p text:style-name="P34">Oświadczam, że zapoznałam/łem się z treścią klauzuli informacyjnej, przysługującymi mi prawami w związku z przetwarzaniem moich danych, w tym prawem do cofnięcia zgody.</text:p>
        <text:p text:style-name="P35"/>
        <text:p text:style-name="P36">………………………………………………</text:p>
        <text:p text:style-name="P37"><text:s text:c="13"/>Data i podpis osoby wyrażającej zgodę</text:p>
        <text:p text:style-name="P38">Ja, niżej podpisana/ny wyrażam zgodę na przetwarzanie moich danych osobowych w postaci numeru telefonu …………………………………. przez Starostwo Powiatowe w Rypinie ul. Warszawska<text:s/>38,<text:s/>87-500 Rypin.</text:p>
        <text:p text:style-name="P39">Oświadczam, ze podanie tych danych jest dobrowolne.</text:p>
        <text:p text:style-name="P40">………………………………………………..</text:p>
        <text:p text:style-name="P41"><text:span text:style-name="T42"><text:s text:c="15"/>Data i podpis osoby wyrażającej zgodę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ykowska</meta:initial-creator>
    <dc:creator>Smykowska</dc:creator>
    <meta:creation-date>2019-01-08T07:27:00Z</meta:creation-date>
    <dc:date>2019-01-08T09:07:00Z</dc:date>
    <meta:print-date>2019-01-08T07:35:00Z</meta:print-date>
    <meta:template xlink:href="Normal" xlink:type="simple"/>
    <meta:editing-cycles>5</meta:editing-cycles>
    <meta:editing-duration>PT5880S</meta:editing-duration>
    <meta:document-statistic meta:page-count="1" meta:paragraph-count="6" meta:word-count="477" meta:character-count="3337" meta:row-count="23" meta:non-whitespace-character-count="2866"/>
  </office:meta>
</office:document-meta>
</file>