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333333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KLAUZULA INFORMACYJNA DLA <text:s/>STYPENDYSTÓW</text:p>
        <text:p text:style-name="P3"/>
        <text:p text:style-name="P4">Zgodnie z art. 13 ust. 1 i ust. 2 Rozporządzenia Parlamentu Europejskiego i Rady (UE) 2016/679 z dnia 27 kwietnia 2016 r. w sprawie ochrony<text:s/>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soft-page-break/>
        <text:p text:style-name="P6">1. Administratorem Pani/Pana danych osobowych jest Zarząd Powiatu<text:s/>w Rypinie w imieniu, <text:s text:c="3"/>którego występuje Starosta Rypiński.</text:p>
        <text:p text:style-name="P7"/>
        <text:p text:style-name="P8"><text:span text:style-name="T9">2. 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<text:p text:style-name="P15"/>
        <text:p text:style-name="P16"><text:span text:style-name="T17">3. Cel i podstawa prawna przetwarzania danych: <text:s/>Pani/Pana <text:s/>dane <text:s/>osobowych będą przetwarzane w celu przyznania<text:s/></text:span><text:span text:style-name="T18">powiatowego</text:span><text:span text:style-name="T19"><text:s/></text:span><text:span text:style-name="T20">stypendium dla studentów medy</text:span><text:span text:style-name="T21">cyny.</text:span></text:p>
        <text:p text:style-name="P22"><text:s text:c="2"/>Podstawa prawna <text:s text:c="2"/>art. 6 ust. 1 lit.a <text:s/>przepisów RODO <text:s/>zgoda osoby, której dane dotyczą (wnioskodawcy).</text:p>
        <text:p text:style-name="P23"/>
        <text:p text:style-name="P24">4. Odbiorcą Pani/ Pana danych osobowych będą: Podmiot przetwarzający – Powiatowe Centrum Obsługi Oświaty <text:s/>w Rypinie oraz <text:s/>podmioty upoważnione<text:s/>na <text:s/>podstawie przepisów prawa.</text:p>
        <text:p text:style-name="P25"/>
        <text:p text:style-name="P26">5. Dane osobowe nie będą przekazywane do państw trzecich.</text:p>
        <text:p text:style-name="P27"/>
        <text:p text:style-name="P28">6. Dane osobowe będą przetwarzane przez okres niezbędny do realizacji celu oraz okres wynikający w Jednolitego Rzeczowego Wykazu <text:s/>Akt obowiązujący w Starostwie Powiatowym w Rypinie.</text:p>
        <text:p text:style-name="P29"/>
        <text:p text:style-name="P30">7. Podanie danych osobowych jest dobrowolne zgoda, <text:s/>jednak ich <text:s/>brak uniemożliwia <text:s text:c="4"/>przeprowadzenie postępowania o przyznanie stypendium.</text:p>
        <text:p text:style-name="P31"><text:s text:c="3"/></text:p>
        <text:p text:style-name="P32">8. Pani/Panu przysługuje prawo <text:s/>dostępu do danych <text:s text:c="2"/>osobowych, prawo do cofnięcia zgody w <text:s text:c="3"/>dowolnym momencie, <text:s/>prawo do sprostowania danych, a po ustaniu okresu ich przechowywania prawo do ich <text:s/>usunięcia lub ograniczenia przetwarzania zgodnie z obowiązujących przepisów.</text:p>
        <text:p text:style-name="P33"/>
        <text:p text:style-name="P34">9. Pani/Pana dane nie będą przetwarzane w sposób zautomatyzowany i nie podlegają profilowaniu. <text:s text:c="3"/></text:p>
        <text:p text:style-name="P35"/>
        <text:p text:style-name="P36">10. Pani/Panu <text:s/>przysługuje prawo wniesienia skargi do organu nadzorczego - Urzędu Ochrony <text:s/>Danych Osobowych.</text:p>
      </text:section>
      <text:section text:name="Sect4" text:style-name="S4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2</meta:initial-creator>
    <dc:creator>Użytkownik systemu Windows</dc:creator>
    <meta:creation-date>2019-03-26T10:41:00Z</meta:creation-date>
    <dc:date>2019-07-18T07:48:00Z</dc:date>
    <meta:print-date>2019-07-18T07:40:00Z</meta:print-date>
    <meta:template xlink:href="Normal" xlink:type="simple"/>
    <meta:editing-cycles>3</meta:editing-cycles>
    <meta:editing-duration>PT480S</meta:editing-duration>
    <meta:document-statistic meta:page-count="1" meta:paragraph-count="4" meta:word-count="299" meta:character-count="2089" meta:row-count="14" meta:non-whitespace-character-count="1794"/>
  </office:meta>
</office:document-meta>
</file>